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0416in" fo:text-indent="-0.2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200%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P14" style:parent-style-name="內文" style:family="paragraph">
      <style:paragraph-properties style:snap-to-layout-grid="false" fo:margin-bottom="0.1666in" fo:line-height="200%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1444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1.2111in" style:use-optimal-column-width="false"/>
    </style:style>
    <style:style style:name="Table32" style:family="table">
      <style:table-properties style:width="6.7305in" fo:margin-left="0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justify" fo:margin-top="0.1666in" fo:margin-left="0.7875in" fo:text-indent="-0.787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875in" fo:text-indent="-0.29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727in" fo:text-indent="-0.0972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7201in" fo:margin-right="-0.2701in" fo:text-indent="-0.7256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Taiwan University of Science and Technology</text:span><text:span text:style-name="T3"><text:s/>(NTUST)</text:span></text:p>
      <text:p text:style-name="P4">Study Plan for doctoral degree<text:s/>students</text:p>
      <text:p text:style-name="P5">博士班研究生讀書計畫書</text:p>
      <text:p text:style-name="P6"><text:span text:style-name="T7">Name:<text:s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s text:c="35"/></text:span><text:span text:style-name="T13"><text:s/></text:span></text:p>
      <text:p text:style-name="P14"><text:span text:style-name="T15">Department :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2"/></text:span><text:span text:style-name="T23"><text:s/></text:span><text:span text:style-name="T24"><text:s text:c="7"/></text:span><text:span text:style-name="T25"><text:tab/></text:span><text:span text:style-name="T26">Student ID No.</text:span><text:span text:style-name="T27">___</text:span><text:span text:style-name="T28"><text:tab/></text:span><text:span text:style-name="T29"><text:tab/></text:span><text:span text:style-name="T30"><text:tab/></text:span><text:span text:style-name="T31">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ademic Year學年度</text:p>
          </table:table-cell>
          <table:table-cell table:style-name="TableCell40">
            <text:p text:style-name="P41">Semester</text:p>
            <text:p text:style-name="P42">學期</text:p>
          </table:table-cell>
          <table:table-cell table:style-name="TableCell43">
            <text:p text:style-name="P44">Course Title</text:p>
            <text:p text:style-name="P45">課<text:tab/>程<text:tab/>名<text:tab/>稱</text:p>
          </table:table-cell>
          <table:table-cell table:style-name="TableCell46">
            <text:p text:style-name="P47">Credits</text:p>
            <text:p text:style-name="P48">學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Note</text:span><text:span text:style-name="T168">：</text:span><text:span text:style-name="T169">1</text:span><text:span text:style-name="T170">.</text:span><text:span text:style-name="T171"><text:s/>Please have this form completed and send to the office of registered department<text:s/></text:span><text:span text:style-name="T172">prior to<text:s/></text:span><text:span text:style-name="T173">the end of first semester</text:span><text:span text:style-name="T174"><text:s/>in doctorate program.</text:span><text:span text:style-name="T175"><text:s/></text:span></text:p>
      <text:p text:style-name="P176">2.<text:s/>Students who fail to submit<text:s/>this<text:s/>study plan prior to deadline are not allowed to take<text:s/>the<text:s/>doctoral<text:s/>qualification examination.<text:s/></text:p>
      <text:p text:style-name="P177"/>
      <text:p text:style-name="P178"><text:span text:style-name="T179">Head of Department<text:s/></text:span><text:span text:style-name="T180">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dissertation advisor</text:span><text:span text:style-name="T187">：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y Plan</dc:title>
    <meta:initial-creator>NTUST</meta:initial-creator>
    <dc:creator>user</dc:creator>
    <meta:creation-date>2016-08-10T09:10:00Z</meta:creation-date>
    <dc:date>2016-08-10T09:10:00Z</dc:date>
    <meta:print-date>2005-06-30T03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