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P5" style:parent-style-name="內文" style:family="paragraph">
      <style:paragraph-properties fo:line-height="150%"/>
    </style:style>
    <style:style style:name="P6" style:parent-style-name="內文" style:family="paragraph">
      <style:paragraph-properties fo:line-height="150%"/>
    </style:style>
    <style:style style:name="P7" style:parent-style-name="內文" style:family="paragraph">
      <style:paragraph-properties fo:line-height="150%"/>
    </style:style>
    <style:style style:name="P8" style:parent-style-name="內文" style:family="paragraph">
      <style:paragraph-properties fo:line-height="150%"/>
    </style:style>
    <style:style style:name="P9" style:parent-style-name="內文" style:family="paragraph">
      <style:paragraph-properties fo:line-height="150%"/>
    </style:style>
    <style:style style:name="P10" style:parent-style-name="內文" style:family="paragraph">
      <style:paragraph-properties fo:line-height="150%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line-height="150%"/>
    </style:style>
    <style:style style:name="P14" style:parent-style-name="內文" style:family="paragraph">
      <style:paragraph-properties fo:line-height="150%"/>
    </style:style>
    <style:style style:name="P15" style:parent-style-name="內文" style:family="paragraph">
      <style:paragraph-properties fo:line-height="150%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博士學位論文指導教授推薦書</text:span></text:p>
      <text:p text:style-name="P3">Doctoral<text:s/>Dissertation Recommendation Form</text:p>
      <text:p text:style-name="P4"/>
      <text:p text:style-name="內文"/>
      <text:p text:style-name="P5">This is to<text:s/>certify that the<text:s/>dissertation<text:s/>entitled ____________________________________________________________________,</text:p>
      <text:p text:style-name="P6">submitted by _________________________________________________________, a graduate student in ______________________________________ program of the Graduate Institute of ___________________________________________________ in National Taiwan University of Science and Technology, has<text:s/>been written<text:s/>under my supervision. I<text:s/>hereby<text:s/>approve this thesis to be submitted for examination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Supervisor’s Signature: _________________________________</text:p>
      <text:p text:style-name="P18">Date: _________/______/______ ( yyyy/mm/dd )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ster’s Thesis Recommendation Form by the Instructor</dc:title>
    <meta:initial-creator>aaa</meta:initial-creator>
    <dc:creator>user</dc:creator>
    <meta:creation-date>2016-08-11T03:14:00Z</meta:creation-date>
    <dc:date>2016-08-11T03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