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2" svg:font-family="華康仿宋體W2" style:font-family-generic="system" style:font-pitch="variable"/>
  </office:font-face-decls>
  <office:automatic-styles>
    <style:style style:name="表格1" style:family="table">
      <style:table-properties style:width="18.098cm" fo:margin-left="-0.342cm" fo:margin-top="0cm" fo:margin-bottom="0cm" table:align="left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right="0.018cm 0.018cm 0.018cm" fo:padding-left="0.215cm" fo:padding-right="0.191cm" fo:padding-top="0cm" fo:padding-bottom="0cm" fo:border-left="1.5pt solid #00000a" fo:border-right="1.5pt double #00000a" fo:border-top="1.5pt solid #00000a" fo:border-bottom="1.5pt solid #00000a"/>
    </style:style>
    <style:style style:name="表格1.2" style:family="table-row">
      <style:table-row-properties style:min-row-height="3.547cm" fo:keep-together="auto"/>
    </style:style>
    <style:style style:name="表格1.3" style:family="table-row">
      <style:table-row-properties style:min-row-height="7.66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line-height="0.635cm" fo:text-align="center" style:justify-single-word="false"/>
    </style:style>
    <style:style style:name="P3" style:family="paragraph" style:parent-style-name="Header" style:master-page-name="First_20_Page">
      <style:paragraph-properties fo:line-height="0.635cm" fo:text-align="center" style:justify-single-word="false" style:page-number="auto"/>
    </style:style>
    <style:style style:name="P4" style:family="paragraph" style:parent-style-name="Definition_20_Term">
      <style:paragraph-properties fo:margin-left="0cm" fo:margin-right="0cm" fo:margin-top="0cm" fo:margin-bottom="0.176cm" loext:contextual-spacing="false" style:line-height-at-least="0.635cm" fo:orphans="0" fo:widows="0" fo:text-indent="0.635cm" style:auto-text-indent="false" style:punctuation-wrap="hanging" style:snap-to-layout-grid="false"/>
    </style:style>
    <style:style style:name="P5" style:family="paragraph" style:parent-style-name="Definition_20_Term">
      <style:paragraph-properties fo:margin-left="1.058cm" fo:margin-right="0cm" fo:margin-top="0cm" fo:margin-bottom="0.176cm" loext:contextual-spacing="false" style:line-height-at-least="0.635cm" fo:orphans="0" fo:widows="0" fo:text-indent="-0.423cm" style:auto-text-indent="false" style:punctuation-wrap="hanging" style:snap-to-layout-grid="false"/>
    </style:style>
    <style:style style:name="P6" style:family="paragraph" style:parent-style-name="Definition_20_Term">
      <style:paragraph-properties fo:margin-left="0.445cm" fo:margin-right="0cm" fo:margin-top="0cm" fo:margin-bottom="0.176cm" loext:contextual-spacing="false" style:line-height-at-least="0.635cm" fo:orphans="0" fo:widows="0" fo:text-indent="0.212cm" style:auto-text-indent="false" style:punctuation-wrap="hanging" style:snap-to-layout-grid="false"/>
    </style:style>
    <style:style style:name="P7" style:family="paragraph" style:parent-style-name="Definition_20_Term">
      <style:paragraph-properties fo:margin-top="0cm" fo:margin-bottom="0.176cm" loext:contextual-spacing="false" style:line-height-at-least="0.635cm" fo:orphans="0" fo:widows="0" style:punctuation-wrap="hanging" style:snap-to-layout-grid="false"/>
    </style:style>
    <style:style style:name="P8" style:family="paragraph" style:parent-style-name="Definition_20_Term">
      <style:paragraph-properties fo:margin-top="0cm" fo:margin-bottom="0.176cm" loext:contextual-spacing="false" style:line-height-at-least="0.635cm" fo:orphans="0" fo:widows="0" style:punctuation-wrap="hanging" style:snap-to-layout-grid="false">
        <style:tab-stops>
          <style:tab-stop style:position="7.832cm"/>
        </style:tab-stops>
      </style:paragraph-properties>
    </style:style>
    <style:style style:name="P9" style:family="paragraph" style:parent-style-name="Definition_20_Term">
      <style:paragraph-properties fo:margin-top="0cm" fo:margin-bottom="0.176cm" loext:contextual-spacing="false" fo:orphans="0" fo:widows="0"/>
    </style:style>
    <style:style style:name="P10" style:family="paragraph" style:parent-style-name="Definition_20_Term">
      <style:paragraph-properties fo:margin-top="0.176cm" fo:margin-bottom="0.176cm" loext:contextual-spacing="false" style:line-height-at-least="0.635cm" fo:text-align="justify" style:justify-single-word="false" fo:orphans="0" fo:widows="0" style:punctuation-wrap="hanging" style:snap-to-layout-grid="false"/>
    </style:style>
    <style:style style:name="P11" style:family="paragraph" style:parent-style-name="Definition_20_List">
      <style:paragraph-properties fo:margin-left="0cm" fo:margin-right="0cm" fo:margin-top="0cm" fo:margin-bottom="0.176cm" loext:contextual-spacing="false" style:line-height-at-least="0.635cm" fo:orphans="0" fo:widows="0" fo:text-indent="0cm" style:auto-text-indent="false" style:punctuation-wrap="hanging" style:snap-to-layout-grid="false"/>
    </style:style>
    <style:style style:name="P12" style:family="paragraph" style:parent-style-name="Definition_20_List">
      <style:paragraph-properties fo:margin-left="0cm" fo:margin-right="0cm" fo:margin-top="0cm" fo:margin-bottom="0.176cm" loext:contextual-spacing="false" fo:orphans="0" fo:widows="0" fo:text-indent="0cm" style:auto-text-indent="false"/>
    </style:style>
    <style:style style:name="P13" style:family="paragraph" style:parent-style-name="Definition_20_List">
      <style:paragraph-properties fo:margin-left="0cm" fo:margin-right="0cm" fo:margin-top="0.176cm" fo:margin-bottom="0.176cm" loext:contextual-spacing="false" style:line-height-at-least="0.635cm" fo:text-align="justify" style:justify-single-word="false" fo:orphans="0" fo:widows="0" fo:text-indent="0cm" style:auto-text-indent="false" style:punctuation-wrap="hanging" style:snap-to-layout-grid="false"/>
    </style:style>
    <style:style style:name="P14" style:family="paragraph" style:parent-style-name="Definition_20_List">
      <style:paragraph-properties fo:margin-left="0cm" fo:margin-right="0cm" fo:margin-top="0.176cm" fo:margin-bottom="0.176cm" loext:contextual-spacing="false" style:line-height-at-least="0.635cm" fo:orphans="0" fo:widows="0" fo:text-indent="0cm" style:auto-text-indent="false" style:punctuation-wrap="hanging" style:snap-to-layout-grid="false"/>
    </style:style>
    <style:style style:name="P15" style:family="paragraph" style:parent-style-name="Definition_20_List">
      <style:paragraph-properties fo:margin-left="0cm" fo:margin-right="0cm" fo:margin-top="0cm" fo:margin-bottom="0.176cm" loext:contextual-spacing="false" fo:orphans="0" fo:widows="0" fo:text-indent="3.175cm" style:auto-text-indent="false"/>
    </style:style>
    <style:style style:name="P16" style:family="paragraph" style:parent-style-name="Definition_20_List">
      <style:paragraph-properties fo:margin-top="0cm" fo:margin-bottom="0.176cm" loext:contextual-spacing="false" fo:orphans="0" fo:widows="0"/>
    </style:style>
    <style:style style:name="P17" style:family="paragraph" style:parent-style-name="Standard">
      <style:paragraph-properties fo:margin-top="0.176cm" fo:margin-bottom="0.176cm" loext:contextual-spacing="false" style:line-height-at-least="0.635cm" fo:text-align="justify" style:justify-single-word="false" fo:orphans="0" fo:widows="0" style:punctuation-wrap="hanging" style:snap-to-layout-grid="false"/>
    </style:style>
    <style:style style:name="P18" style:family="paragraph" style:parent-style-name="Standard">
      <style:paragraph-properties fo:margin-top="0.176cm" fo:margin-bottom="0.176cm" loext:contextual-spacing="false" style:line-height-at-least="0.6cm" fo:orphans="0" fo:widows="0" style:snap-to-layout-grid="false"/>
    </style:style>
    <style:style style:name="P19" style:family="paragraph" style:parent-style-name="Standard">
      <style:paragraph-properties fo:margin-left="-0.318cm" fo:margin-right="0cm" fo:margin-top="0cm" fo:margin-bottom="0cm" loext:contextual-spacing="false" style:line-height-at-least="0.423cm" fo:text-align="end" style:justify-single-word="false" fo:text-indent="0cm" style:auto-text-indent="false" style:punctuation-wrap="hanging" style:snap-to-layout-grid="false"/>
    </style:style>
    <style:style style:name="P20" style:family="paragraph" style:parent-style-name="Standard">
      <style:paragraph-properties fo:margin-top="0cm" fo:margin-bottom="0cm" loext:contextual-spacing="false" style:line-height-at-least="0.635cm" style:punctuation-wrap="hanging" style:snap-to-layout-grid="false"/>
    </style:style>
    <style:style style:name="P21" style:family="paragraph" style:parent-style-name="Standard">
      <style:paragraph-properties fo:margin-top="0cm" fo:margin-bottom="0cm" loext:contextual-spacing="false" style:line-height-at-least="0.635cm" fo:orphans="0" fo:widows="0" style:punctuation-wrap="hanging" style:snap-to-layout-grid="false"/>
    </style:style>
    <style:style style:name="P22" style:family="paragraph" style:parent-style-name="Standard">
      <style:paragraph-properties fo:margin-top="0cm" fo:margin-bottom="0cm" loext:contextual-spacing="false" style:line-height-at-least="0.635cm" style:snap-to-layout-grid="false"/>
    </style:style>
    <style:style style:name="P23" style:family="paragraph" style:parent-style-name="Standard">
      <style:paragraph-properties fo:margin-top="0cm" fo:margin-bottom="0cm" loext:contextual-spacing="false" style:line-height-at-least="0.635cm" style:punctuation-wrap="hanging" style:snap-to-layout-grid="false"/>
      <style:text-properties fo:color="#000000"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635cm" style:snap-to-layout-grid="false"/>
      <style:text-properties style:font-name="新細明體" style:font-name-asian="新細明體1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635cm" fo:orphans="0" fo:widows="0" fo:text-indent="3.33cm" style:auto-text-indent="false" style:punctuation-wrap="hanging" style:snap-to-layout-grid="false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635cm" fo:orphans="0" fo:widows="0" fo:text-indent="3.189cm" style:auto-text-indent="false" style:punctuation-wrap="hanging" style:snap-to-layout-grid="false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635cm" fo:orphans="0" fo:widows="0" fo:text-indent="0.656cm" style:auto-text-indent="false" style:punctuation-wrap="hanging" style:snap-to-layout-grid="false"/>
    </style:style>
    <style:style style:name="P28" style:family="paragraph" style:parent-style-name="Standard">
      <style:paragraph-properties fo:margin-left="0cm" fo:margin-right="0cm" fo:margin-top="0.176cm" fo:margin-bottom="0.176cm" loext:contextual-spacing="false" style:line-height-at-least="0.6cm" fo:orphans="0" fo:widows="0" fo:text-indent="0.635cm" style:auto-text-indent="false" style:snap-to-layout-grid="false"/>
    </style:style>
    <style:style style:name="P29" style:family="paragraph" style:parent-style-name="Standard">
      <style:paragraph-properties fo:margin-left="0cm" fo:margin-right="0cm" fo:margin-top="0.176cm" fo:margin-bottom="0cm" loext:contextual-spacing="false" fo:orphans="0" fo:widows="0" fo:text-indent="0.423cm" style:auto-text-indent="false"/>
    </style:style>
    <style:style style:name="P30" style:family="paragraph" style:parent-style-name="Standard">
      <style:paragraph-properties fo:margin-left="0cm" fo:margin-right="0cm" fo:margin-top="0.176cm" fo:margin-bottom="0.176cm" loext:contextual-spacing="false" style:line-height-at-least="0.6cm" fo:orphans="0" fo:widows="0" fo:text-indent="0.423cm" style:auto-text-indent="false" style:snap-to-layout-grid="false"/>
    </style:style>
    <style:style style:name="P31" style:family="paragraph" style:parent-style-name="Standard">
      <style:paragraph-properties fo:margin-left="0cm" fo:margin-right="0cm" fo:margin-top="0.176cm" fo:margin-bottom="0.176cm" loext:contextual-spacing="false" style:line-height-at-least="0.6cm" fo:orphans="0" fo:widows="0" fo:text-indent="0.445cm" style:auto-text-indent="false" style:snap-to-layout-grid="false"/>
    </style:style>
    <style:style style:name="P32" style:family="paragraph" style:parent-style-name="Standard">
      <style:paragraph-properties fo:margin-left="0.318cm" fo:margin-right="0cm" fo:margin-top="0cm" fo:margin-bottom="0cm" loext:contextual-spacing="false" style:line-height-at-least="0.635cm" fo:text-indent="-0.318cm" style:auto-text-indent="false" style:punctuation-wrap="hanging" style:snap-to-layout-grid="false"/>
    </style:style>
    <style:style style:name="P33" style:family="paragraph" style:parent-style-name="Standard">
      <style:paragraph-properties fo:margin-left="0.423cm" fo:margin-right="0cm" fo:margin-top="0cm" fo:margin-bottom="0cm" loext:contextual-spacing="false" style:line-height-at-least="0.635cm" fo:text-indent="-0.423cm" style:auto-text-indent="false" style:punctuation-wrap="hanging" style:snap-to-layout-grid="false"/>
    </style:style>
    <style:style style:name="P34" style:family="paragraph" style:parent-style-name="Standard">
      <style:paragraph-properties fo:margin-left="1.482cm" fo:margin-right="0cm" fo:margin-top="0cm" fo:margin-bottom="0cm" loext:contextual-spacing="false" style:line-height-at-least="0.423cm" fo:text-indent="-1.058cm" style:auto-text-indent="false" style:snap-to-layout-grid="false"/>
    </style:style>
    <style:style style:name="P35" style:family="paragraph" style:parent-style-name="Standard">
      <style:paragraph-properties fo:margin-left="1.482cm" fo:margin-right="0cm" fo:margin-top="0cm" fo:margin-bottom="0cm" loext:contextual-spacing="false" style:line-height-at-least="0.423cm" fo:text-indent="0cm" style:auto-text-indent="false" style:snap-to-layout-grid="false"/>
    </style:style>
    <style:style style:name="P36" style:family="paragraph" style:parent-style-name="Standard">
      <style:paragraph-properties fo:margin-left="0cm" fo:margin-right="-0.272cm" fo:margin-top="0cm" fo:margin-bottom="0cm" loext:contextual-spacing="false" style:line-height-at-least="0.423cm" fo:text-indent="0.423cm" style:auto-text-indent="false" style:snap-to-layout-grid="false"/>
    </style:style>
    <style:style style:name="P37" style:family="paragraph" style:parent-style-name="Standard">
      <style:paragraph-properties fo:margin-left="0cm" fo:margin-right="-0.272cm" fo:margin-top="0cm" fo:margin-bottom="0cm" loext:contextual-spacing="false" style:line-height-at-least="0.423cm" fo:text-indent="1.27cm" style:auto-text-indent="false" style:snap-to-layout-grid="false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423cm" fo:text-indent="1.482cm" style:auto-text-indent="false" style:snap-to-layout-grid="fals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423cm" fo:text-indent="0.212cm" style:auto-text-indent="false" style:punctuation-wrap="hanging" style:snap-to-layout-grid="false"/>
    </style:style>
    <style:style style:name="T1" style:family="text">
      <style:text-properties fo:color="#000000" fo:font-size="18pt" fo:font-weight="bold" style:font-name-asian="華康仿宋體W2" style:font-size-asian="18pt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-complex="細明體1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="新細明體"/>
    </style:style>
    <style:style style:name="T6" style:family="text">
      <style:text-properties fo:color="#000000" style:font-name="新細明體" style:font-name-complex="細明體1"/>
    </style:style>
    <style:style style:name="T7" style:family="text">
      <style:text-properties fo:color="#000000" style:font-name="新細明體" fo:font-size="14pt" style:font-name-asian="新細明體1" style:font-size-asian="14pt" style:font-size-complex="14pt" style:font-weight-complex="bold"/>
    </style:style>
    <style:style style:name="T8" style:family="text">
      <style:text-properties fo:color="#000000" style:font-name="新細明體" fo:font-size="14pt" style:text-underline-style="solid" style:text-underline-width="auto" style:text-underline-color="font-color" style:font-name-asian="新細明體1" style:font-size-asian="14pt" style:font-size-complex="14pt" style:font-weight-complex="bold"/>
    </style:style>
    <style:style style:name="T9" style:family="text">
      <style:text-properties fo:color="#000000" style:font-name="新細明體" fo:font-size="14pt" style:text-underline-style="solid" style:text-underline-width="auto" style:text-underline-color="font-color" fo:font-weight="bold" style:font-name-asian="新細明體1" style:font-size-asian="14pt" style:font-weight-asian="bold" style:font-size-complex="14pt" style:font-weight-complex="bold"/>
    </style:style>
    <style:style style:name="T10" style:family="text">
      <style:text-properties fo:color="#000000"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11" style:family="text">
      <style:text-properties fo:color="#000000" style:font-name="新細明體" style:font-name-asian="新細明體1"/>
    </style:style>
    <style:style style:name="T12" style:family="text">
      <style:text-properties fo:color="#000000" style:font-name="新細明體" style:font-name-asian="新細明體1" style:font-weight-complex="bold"/>
    </style:style>
    <style:style style:name="T13" style:family="text">
      <style:text-properties fo:color="#000000" style:font-name="新細明體" style:font-name-asian="新細明體1" style:font-name-complex="Times New Roman1"/>
    </style:style>
    <style:style style:name="T14" style:family="text">
      <style:text-properties fo:color="#000000" style:font-name="新細明體" style:text-underline-style="solid" style:text-underline-width="auto" style:text-underline-color="font-color" style:font-name-asian="新細明體1" style:font-name-complex="Times New Roman1"/>
    </style:style>
    <style:style style:name="T15" style:family="text">
      <style:text-properties fo:color="#000000" style:font-name-asian="細明體1" style:font-name-complex="細明體1"/>
    </style:style>
    <style:style style:name="T16" style:family="text">
      <style:text-properties fo:color="#000000" style:font-name-asian="細明體1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weight="bold" style:font-weight-asian="bold"/>
    </style:style>
    <style:style style:name="T19" style:family="text">
      <style:text-properties fo:color="#000000" style:font-name="Times New Roman" style:font-name-complex="Times New Roman1"/>
    </style:style>
    <style:style style:name="T20" style:family="text">
      <style:text-properties fo:color="#000000" style:font-name="Times New Roman" style:text-underline-style="none"/>
    </style:style>
    <style:style style:name="T21" style:family="text">
      <style:text-properties fo:color="#000000" fo:font-size="10.5pt" style:font-size-asian="10.5pt" style:font-size-complex="10.5pt"/>
    </style:style>
    <style:style style:name="T22" style:family="text">
      <style:text-properties fo:color="#000000" style:font-name="標楷體" fo:font-weight="bold" style:font-name-asian="標楷體1" style:font-weight-asian="bold"/>
    </style:style>
    <style:style style:name="T23" style:family="text">
      <style:text-properties fo:color="#000000" style:font-name="標楷體" style:font-name-asian="標楷體1"/>
    </style:style>
    <style:style style:name="T24" style:family="text">
      <style:text-properties fo:color="#000000" style:font-name="標楷體" style:font-name-asian="標楷體1" style:font-weight-complex="bold"/>
    </style:style>
    <style:style style:name="T25" style:family="text">
      <style:text-properties fo:color="#000000" style:font-name="標楷體" style:font-name-asian="標楷體1" style:font-name-complex="Times New Roman1"/>
    </style:style>
    <style:style style:name="T26" style:family="text">
      <style:text-properties fo:color="#000000" style:font-name="細明體" style:font-name-asian="細明體1" style:font-name-complex="細明體1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style:text-underline-style="solid" style:text-underline-width="auto" style:text-underline-color="font-color"/>
    </style:style>
    <style:style style:name="T31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2" style:family="text">
      <style:text-properties style:font-name="Times New Roman" fo:font-size="8pt" style:font-size-asian="8pt" style:font-size-complex="8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6pt" style:font-size-asian="6pt" style:font-size-complex="6pt"/>
    </style:style>
    <style:style style:name="T35" style:family="text">
      <style:text-properties style:font-name="Times New Roman" style:font-name-asian="細明體1"/>
    </style:style>
    <style:style style:name="T36" style:family="text">
      <style:text-properties style:font-name="Times New Roman" fo:font-weight="bold" style:font-weight-asian="bold"/>
    </style:style>
    <style:style style:name="T37" style:family="text">
      <style:text-properties fo:font-weight="bold" style:font-name-asian="細明體1" style:font-weight-asian="bold" style:font-name-complex="細明體1" style:font-weight-complex="bold"/>
    </style:style>
    <style:style style:name="T38" style:family="text">
      <style:text-properties style:font-name-asian="細明體1"/>
    </style:style>
    <style:style style:name="T39" style:family="text">
      <style:text-properties style:font-name-asian="細明體1" style:font-name-complex="細明體1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name-asian="細明體1"/>
    </style:style>
    <style:style style:name="T42" style:family="text">
      <style:text-properties style:text-underline-style="solid" style:text-underline-width="auto" style:text-underline-color="font-color" style:font-name-asian="細明體1" style:font-name-complex="細明體1"/>
    </style:style>
    <style:style style:name="T43" style:family="text">
      <style:text-properties style:font-name-complex="細明體1"/>
    </style:style>
    <style:style style:name="T44" style:family="text">
      <style:text-properties fo:font-weight="normal" style:font-weight-asian="normal"/>
    </style:style>
    <style:style style:name="T45" style:family="text">
      <style:text-properties fo:color="#ff0000" style:font-name-asian="細明體1" style:font-name-complex="細明體1"/>
    </style:style>
    <style:style style:name="T46" style:family="text">
      <style:text-properties fo:letter-spacing="0.106cm"/>
    </style:style>
    <style:style style:name="T47" style:family="text">
      <style:text-properties style:font-name="新細明體"/>
    </style:style>
    <style:style style:name="T48" style:family="text">
      <style:text-properties style:font-name="新細明體" style:font-name-asian="新細明體1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style:font-name-complex="新細明體1"/>
    </style:style>
    <style:style style:name="T5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3" style:family="text">
      <style:text-properties fo:letter-spacing="0.127cm" style:font-name-asian="細明體1" style:font-name-complex="細明體1"/>
    </style:style>
    <style:style style:name="T54" style:family="text">
      <style:text-properties fo:letter-spacing="0.042cm" style:font-name-asian="細明體1" style:font-name-complex="細明體1"/>
    </style:style>
    <style:style style:name="T55" style:family="text">
      <style:text-properties style:text-emphasize="dot abo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華民國國際標準書號中心</text:span></text:p>
      <text:p text:style-name="P2"><text:span text:style-name="T1">國際標準書號/出版品預行編目申請單</text:span></text:p>
      <text:p text:style-name="P19"><text:span text:style-name="T29">填表日期：　 <text:s/>　</text:span><text:span text:style-name="T28">年　 <text:s/>月 <text:s text:c="3"/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37">申請單位：　（</text:span>申請單位、地址、電話、傳真、電子郵件如有異動，請通知本中心<text:span text:style-name="T37">）</text:span></text:p>
            <text:p text:style-name="P13"><text:span text:style-name="T39"><text:s text:c="2"/>全 <text:s text:c="3"/>名：</text:span><text:span text:style-name="T41"> <text:s text:c="31"/></text:span><text:span text:style-name="T42"><text:s text:c="40"/></text:span></text:p>
            <text:p text:style-name="P13"><text:span text:style-name="T39"><text:s text:c="2"/>地 <text:s text:c="3"/>址：</text:span><text:span text:style-name="T41"> <text:s text:c="71"/></text:span></text:p>
            <text:p text:style-name="P14"><text:span text:style-name="T43"><text:s text:c="2"/></text:span><text:span text:style-name="T39">填 表 人：</text:span><text:span text:style-name="T41"> <text:s text:c="34"/></text:span><text:span text:style-name="T38"><text:s/></text:span><text:span text:style-name="T39">電話：</text:span><text:span text:style-name="T42">（ <text:s/>） <text:s text:c="13"/></text:span><text:span text:style-name="Strong"><text:span text:style-name="T44">分機</text:span></text:span><text:span text:style-name="T42"> <text:s text:c="5"/></text:span></text:p>
            <text:p text:style-name="P13"><text:span text:style-name="T38">◎電子郵件：</text:span><text:span text:style-name="T42"> <text:s text:c="29"/></text:span><text:span text:style-name="T41"><text:s text:c="5"/></text:span><text:span text:style-name="T38"><text:s/></text:span>傳真：<text:span text:style-name="T40">（ <text:s/>） <text:s text:c="23"/></text:span></text:p>
            <text:p text:style-name="P17"><text:span text:style-name="T28">◎回覆方式請擇一勾選： □傳真 <text:s text:c="4"/>□電子郵件 <text:s text:c="4"/>□郵寄 <text:s text:c="3"/>□網路取件 <text:s text:c="4"/>□臨櫃取件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39"><text:s/>1.出版者名稱（書名頁或版權頁上）</text:span><text:span text:style-name="T38"> </text:span></text:p>
            <text:p text:style-name="P7"><text:span text:style-name="T38"><text:s text:c="3"/></text:span><text:span text:style-name="T41"><text:s text:c="66"/></text:span><text:span text:style-name="T42"><text:s text:c="11"/></text:span></text:p>
            <text:p text:style-name="P7"><text:span text:style-name="T39"><text:s/>2.書名及副書名（書名頁或版權頁上）</text:span><text:span text:style-name="T38"> </text:span></text:p>
            <text:p text:style-name="P7"><text:span text:style-name="T39"><text:s text:c="3"/></text:span><text:span text:style-name="T41"><text:s text:c="67"/></text:span><text:span text:style-name="T42"><text:s text:c="10"/></text:span></text:p>
            <text:p text:style-name="P7"><text:span text:style-name="T39"><text:s/>3.著者及合著者（書名頁或版權頁上，請依序填寫）</text:span></text:p>
            <text:p text:style-name="P7"><text:span text:style-name="T39"><text:s text:c="3"/></text:span><text:span text:style-name="T41"><text:s text:c="66"/></text:span><text:span text:style-name="T42"><text:s text:c="11"/></text:span></text:p>
            <text:p text:style-name="P7"><text:span text:style-name="T45"><text:s/></text:span><text:span text:style-name="T39">4.版次（重印本請加註刷次）</text:span><text:span text:style-name="T42"> <text:s text:c="11"/></text:span></text:p>
            <text:p text:style-name="P7"><text:span text:style-name="T43"><text:s/>5.</text:span><text:span text:style-name="T3">出版時間：</text:span><text:span text:style-name="T4"> </text:span><text:span text:style-name="T40"><text:s text:c="6"/></text:span><text:span text:style-name="T43">年</text:span><text:span text:style-name="T40"> <text:s text:c="5"/></text:span><text:span text:style-name="T43">月（依版權頁填</text:span><text:span text:style-name="T39">寫</text:span><text:span text:style-name="T43">）</text:span></text:p>
            <text:p text:style-name="P7"><text:span text:style-name="T43"><text:s/></text:span>6.<text:span text:style-name="T46">本書申請</text:span>：□單行本號<text:span text:style-name="T47">碼</text:span><text:span text:style-name="T5">，</text:span>頁數：<text:span text:style-name="T40"> <text:s text:c="9"/></text:span>頁。</text:p>
            <text:p text:style-name="P25"><text:span text:style-name="T49"><text:s/></text:span>□只申請套<text:span text:style-name="T47">號</text:span><text:span text:style-name="T5">，</text:span>冊數：<text:span text:style-name="T40"> <text:s text:c="9"/></text:span><text:span text:style-name="T47">冊；</text:span><text:span text:style-name="T28">套書名稱：</text:span><text:span text:style-name="T30"> <text:s text:c="18"/></text:span></text:p>
            <text:p text:style-name="P26"><text:span text:style-name="T32"><text:s text:c="2"/></text:span><text:span text:style-name="T28">□申請套號及單行本號碼，套書名稱：</text:span><text:span text:style-name="T30"> <text:s text:c="28"/></text:span></text:p>
            <text:p text:style-name="P21"><text:span text:style-name="T28"><text:s text:c="16"/></text:span><text:span text:style-name="T33"><text:s text:c="2"/></text:span><text:span text:style-name="T28">預計出版</text:span><text:span text:style-name="T30"> <text:s text:c="7"/></text:span><text:span text:style-name="T28">冊，此為第</text:span><text:span text:style-name="T30"> <text:s text:c="6"/></text:span><text:span text:style-name="T28"><text:s/>至 </text:span><text:span text:style-name="T30"><text:s text:c="7"/></text:span><text:span text:style-name="T28">冊。</text:span></text:p>
            <text:p text:style-name="P21"><text:span text:style-name="T28"><text:s text:c="16"/></text:span><text:span text:style-name="T33"><text:s text:c="2"/></text:span><text:span text:style-name="T28">一套價格：NT$</text:span><text:span text:style-name="T34"> </text:span><text:span text:style-name="T30"><text:s text:c="7"/></text:span><text:span text:style-name="T28"><text:s/>（各冊價格、頁數請依序分冊填寫）</text:span></text:p>
            <text:p text:style-name="P4"><text:s text:c="13"/><text:span text:style-name="T50"><text:s text:c="2"/></text:span><text:span text:style-name="T51">第</text:span><text:span text:style-name="T40"> <text:s text:c="6"/></text:span><text:span text:style-name="T51">冊</text:span><text:span text:style-name="T5">，</text:span><text:span text:style-name="T51">價格：</text:span>NT$<text:span text:style-name="T40"> <text:s text:c="7"/></text:span><text:span text:style-name="T52"><text:s text:c="2"/></text:span><text:span text:style-name="T5">，</text:span><text:span text:style-name="T51">頁數：</text:span><text:span text:style-name="T40"> <text:s text:c="7"/></text:span><text:span text:style-name="T52"><text:s text:c="2"/></text:span><text:span text:style-name="T51">頁</text:span></text:p>
            <text:p text:style-name="P16"/>
            <text:p text:style-name="P11"><text:span text:style-name="T39"><text:s/></text:span><text:span text:style-name="T38">7</text:span><text:span text:style-name="T39">.</text:span><text:span text:style-name="T53">本書規</text:span><text:span text:style-name="T54">格</text:span><text:span text:style-name="T39">：</text:span><text:span text:style-name="T38"> </text:span><text:span text:style-name="T41"><text:s text:c="10"/></text:span><text:span text:style-name="T38">開本；</text:span><text:span text:style-name="T41"> <text:s text:c="8"/></text:span><text:span text:style-name="T38">公分X</text:span><text:span text:style-name="T41"> <text:s text:c="9"/></text:span><text:span text:style-name="T39">公分 （高</text:span><text:span text:style-name="T38">X</text:span><text:span text:style-name="T39">廣）</text:span></text:p>
            <text:p text:style-name="P7"><text:s/><text:span text:style-name="T38">8</text:span><text:span text:style-name="T39">.本書裝訂方式：□精裝，價格</text:span><text:span text:style-name="T42"> <text:s text:c="19"/></text:span><text:span text:style-name="T39"><text:s text:c="4"/>□平裝，價格</text:span><text:span text:style-name="T42"> <text:s text:c="14"/></text:span></text:p>
            <text:p text:style-name="P7"><text:s text:c="14"/><text:span text:style-name="T50"><text:s text:c="2"/></text:span>□其他裝訂（如：線裝、經摺裝等）<text:span text:style-name="T40"> <text:s text:c="9"/></text:span><text:span text:style-name="T39">，價格 </text:span><text:span text:style-name="T42"><text:s text:c="14"/></text:span></text:p>
            <text:p text:style-name="P7"><text:s text:c="14"/><text:span text:style-name="T50"><text:s text:c="2"/></text:span>□附件（如：附DVD、CD等）<text:span text:style-name="T40"> <text:s text:c="35"/></text:span></text:p>
            <text:p text:style-name="P8"><text:span text:style-name="T38"><text:s/>9.</text:span><text:span text:style-name="T2">本書作品語文</text:span><text:span text:style-name="T15">：（</text:span><text:span text:style-name="T2">必填/</text:span><text:span text:style-name="T15">單選）</text:span></text:p>
            <text:p text:style-name="P5"><text:span text:style-name="T15">□正體中文 <text:s/>□簡體中文 <text:s/>□英文 <text:s/>□日文 <text:s text:c="2"/></text:span><text:span text:style-name="T2">□韓文 <text:s text:c="2"/>□德文 <text:s text:c="2"/>□法文 </text:span></text:p>
            <text:p text:style-name="P27"><text:span text:style-name="T2">□其他（請說明）：</text:span><text:span text:style-name="T30"> <text:s text:c="57"/></text:span></text:p>
            <text:p text:style-name="P9">10.本書適讀對象：（必填/單選）</text:p>
            <text:p text:style-name="P28"><text:span text:style-name="T17">□成人（一般） <text:s/>□成人（學術） <text:s/>□青少年 □兒童（6-12歲） <text:s/>□學前兒童 <text:s text:c="2"/>□樂齡</text:span></text:p>
            <text:p text:style-name="P7"><text:soft-page-break/><text:span text:style-name="T38">11</text:span><text:span text:style-name="T2">.</text:span><text:span text:style-name="T16">本書常用</text:span><text:span text:style-name="T15">圖書類別：（</text:span><text:span text:style-name="T2">必填/</text:span><text:span text:style-name="T15">單選）</text:span></text:p>
            <text:p text:style-name="P16">□<text:span text:style-name="T2">文學 <text:s text:c="9"/>□小說 <text:s text:c="9"/>□語言 <text:s text:c="9"/>□字典工具書 <text:s text:c="3"/>□教科書 </text:span></text:p>
            <text:p text:style-name="P16"><text:span text:style-name="T2">□考試用書 <text:s text:c="5"/>□漫畫書 <text:s text:c="7"/>□心理勵志 <text:s text:c="5"/></text:span><text:span text:style-name="T15">□科學與技術 <text:s text:c="2"/></text:span><text:span text:style-name="T2"><text:s/></text:span><text:span text:style-name="T15">□醫學家政</text:span></text:p>
            <text:p text:style-name="P16"><text:span text:style-name="T15">□商業與管理 <text:s text:c="3"/>□社會科學 <text:s text:c="5"/>□人文史地</text:span><text:span text:style-name="T2"> <text:s text:c="5"/>□兒童讀物 <text:s text:c="5"/>□藝術 </text:span></text:p>
            <text:p text:style-name="P16"><text:span text:style-name="T2">□休閒旅遊 <text:s text:c="2"/></text:span><text:span text:style-name="T15"><text:s text:c="3"/></text:span><text:span text:style-name="T2">□政府出版品 <text:s text:c="3"/>□其他</text:span><text:span text:style-name="T15"> <text:s/></text:span></text:p>
            <text:p text:style-name="P8"><text:span text:style-name="T38">12</text:span><text:span text:style-name="T47">.</text:span><text:span text:style-name="T2">圖書分級：（必填/單選）</text:span><text:span text:style-name="T21"> <text:s text:c="2"/></text:span><text:span text:style-name="T2">□普遍級 <text:s text:c="3"/>□限制級</text:span></text:p>
            <text:p text:style-name="P29"><text:span text:style-name="T22">※依「兒童及少年福利與權益保障法」第44條規定，出版者應對出版品進行分級。</text:span></text:p>
            <text:p text:style-name="P7"><text:span text:style-name="T38">13</text:span><text:span text:style-name="T47">.</text:span><text:span text:style-name="T2">本書若為翻譯作品：</text:span><text:span text:style-name="T15">（以下</text:span><text:span text:style-name="T2">必填</text:span><text:span text:style-name="T15">）</text:span></text:p>
            <text:p text:style-name="P12"><text:span text:style-name="T2">（1）原書書名 ：_________________________________________________________________</text:span></text:p>
            <text:p text:style-name="P12"><text:span text:style-name="T2">（2）原書語文 ：□英文 <text:s/>□日文 <text:s/>□韓文 <text:s/>□德文 <text:s/>□法文 <text:s/>□簡體中文 </text:span></text:p>
            <text:p text:style-name="P15"><text:span text:style-name="T2"><text:s/>□其他（請說明）</text:span><text:span text:style-name="T15">：</text:span><text:span text:style-name="T40"> <text:s text:c="46"/></text:span></text:p>
            <text:p text:style-name="P9"><text:span text:style-name="T2">（3）</text:span><text:span text:style-name="T15">原書國別 ：</text:span><text:span text:style-name="T2">□</text:span><text:span text:style-name="T15">美國 <text:s/></text:span><text:span text:style-name="T2">□</text:span><text:span text:style-name="T15">英國 <text:s/></text:span><text:span text:style-name="T2">□日本 <text:s/>□韓國 <text:s/>□中國大陸 □其他（請說明）：_____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Definition_20_Term_20_字元"><text:span text:style-name="T38">14</text:span></text:span><text:span text:style-name="T5">.是否申請出版品預行編目（CIP）</text:span><text:span text:style-name="T6">□是 <text:s/>□否（若填否，以下免填）</text:span></text:p>
            <text:p text:style-name="P30"><text:span text:style-name="T23">※出版品屬下述範圍者，不需申請出版品預行編目</text:span></text:p>
            <text:p text:style-name="P6"><text:span text:style-name="T15">中小學教科書、考試題庫</text:span><text:span text:style-name="T26">、</text:span><text:span text:style-name="T15">外文書、連環</text:span><text:span text:style-name="T2">漫畫書</text:span><text:span text:style-name="T15">、</text:span><text:span text:style-name="T2">樂譜</text:span><text:span text:style-name="T15">、</text:span><text:span text:style-name="T2">單張地圖</text:span><text:span text:style-name="T15">、</text:span><text:span text:style-name="T2">盲人點字書</text:span><text:span text:style-name="T15">、</text:span><text:span text:style-name="T2">寫真集</text:span><text:span text:style-name="T15">、</text:span></text:p>
            <text:p text:style-name="P6"><text:span text:style-name="T2">未滿50頁圖書</text:span><text:span text:style-name="T15">、</text:span><text:span text:style-name="T2">圖書以外的其他媒</text:span><text:span text:style-name="T15">體資料</text:span><text:span text:style-name="T26">。</text:span></text:p>
            <text:p text:style-name="P31"><text:span text:style-name="T23">※如需申請出版品預行編目（CIP），請填下列資料</text:span></text:p>
            <text:p text:style-name="P18"><text:span text:style-name="Definition_20_Term_20_字元"><text:span text:style-name="T35">15</text:span></text:span><text:span text:style-name="T28">.本書屬於某叢書 <text:s/>□否 <text:s text:c="3"/>□是，叢書名 </text:span><text:span text:style-name="T30"><text:s text:c="24"/></text:span><text:span text:style-name="T28">叢書號 </text:span><text:span text:style-name="T30"><text:s text:c="9"/></text:span></text:p>
            <text:p text:style-name="P18"><text:span text:style-name="Definition_20_Term_20_字元"><text:span text:style-name="T35">16</text:span></text:span><text:span text:style-name="T28">.主題簡述 （一、為中國小說請註明長、短篇；二、為翻譯小說請註明作者國籍）</text:span></text:p>
            <text:p text:style-name="P18"><text:span text:style-name="T28"><text:s text:c="3"/></text:span><text:span text:style-name="T30"><text:s text:c="77"/></text:span></text:p>
            <text:p text:style-name="P18"><text:span text:style-name="T28"><text:s text:c="3"/></text:span><text:span text:style-name="T30"><text:s text:c="77"/></text:span></text:p>
            <text:p text:style-name="P18"><text:span text:style-name="T28"><text:s text:c="3"/></text:span><text:span text:style-name="T30"><text:s text:c="77"/></text:span></text:p>
            <text:p text:style-name="P7"><text:span text:style-name="T38">17</text:span>.建議主題詞／關鍵詞 <text:span text:style-name="T40"><text:s text:c="59"/></text:span></text:p>
            <text:p text:style-name="P7"><text:span text:style-name="T38">18.</text:span>建議分類號碼<text:span text:style-name="T40"> <text:s text:c="65"/></text:span></text:p>
          </table:table-cell>
        </table:table-row>
      </table:table>
      <text:p text:style-name="P23"/>
      <text:p text:style-name="P20"><text:span text:style-name="T7">※注意事項，敬請配合：</text:span></text:p>
      <text:p text:style-name="P32"><text:span text:style-name="T11">1.</text:span><text:span text:style-name="T12">申請需附印刷前</text:span><text:span text:style-name="T8">排版定稿</text:span><text:span text:style-name="T7">之</text:span><text:span text:style-name="T9">書名頁</text:span><text:span text:style-name="T10">、</text:span><text:span text:style-name="T9">版權頁</text:span><text:span text:style-name="T10">、</text:span><text:span text:style-name="T9">目次</text:span><text:span text:style-name="T10">、</text:span><text:span text:style-name="T9">序言</text:span><text:span text:style-name="T12">（或部分內容）等附件之清樣影本（其他媒體附出版品標籤）</text:span><text:span text:style-name="T11">。</text:span></text:p>
      <text:p text:style-name="P32"><text:span text:style-name="T11">2.</text:span><text:span text:style-name="T13">申辦傳真</text:span><text:span text:style-name="T11">：（02）2311-5330，收件時間：</text:span><text:span text:style-name="T13">星期一上午8:30至星期五下午5:30（例假日及國定假日停止收件）。本中心採記憶傳真收件，若有需要</text:span><text:span text:style-name="T12">來電確認，</text:span><text:span text:style-name="T13">請預留列印時間</text:span><text:span text:style-name="T12">（約30分鐘）。</text:span></text:p>
      <text:p text:style-name="P20"><text:span text:style-name="T13">3.出版者</text:span><text:span text:style-name="T14">首次申請</text:span><text:span text:style-name="T13">國際標準書號（ISBN）時，請填寫「出版者識別號資料單」。</text:span></text:p>
      <text:p text:style-name="P33"><text:span text:style-name="T24">※</text:span><text:span text:style-name="T25">其他相關事項</text:span><text:span text:style-name="T23">：</text:span></text:p>
      <text:p text:style-name="P34"><text:span text:style-name="T24">（1）圖書出版後請依「圖書館法」第十五條規定，送存一份提供國家圖書館典藏。</text:span></text:p>
      <text:p text:style-name="P35"><text:span text:style-name="T24">請逕寄：國家圖書館館藏發展及書目管理組 <text:s/>收，</text:span><text:span text:style-name="T23">服務電話：</text:span><text:span text:style-name="T17">（02）2361-9132</text:span><text:span text:style-name="T23">分機</text:span><text:span text:style-name="T17">130</text:span><text:span text:style-name="T23">。</text:span></text:p>
      <text:p text:style-name="P36"><text:span text:style-name="T24">（2）電子書ISBN申辦及送存服務</text:span><text:span text:style-name="T23">：</text:span></text:p>
      <text:p text:style-name="P37"><text:soft-page-break/><text:span text:style-name="T23">「電子書刊送存閱覽服務系統」（http://ebook.ncl.edu.tw/webpac/）</text:span></text:p>
      <text:p text:style-name="P38"><text:span text:style-name="T23">服務電話：</text:span><text:span text:style-name="T17">（02）2361-9132</text:span><text:span text:style-name="T23">分機</text:span><text:span text:style-name="T17">132、135</text:span><text:span text:style-name="T23">。</text:span></text:p>
      <text:p text:style-name="P34"><text:span text:style-name="T24">（3）</text:span><text:span text:style-name="T18">GPN</text:span><text:span text:style-name="T24">政府出版品統一編號申辦，請</text:span><text:span text:style-name="T23">洽詢</text:span><text:span text:style-name="T24">文化部「人文及出版司」，</text:span></text:p>
      <text:p text:style-name="P38"><text:span text:style-name="T23">服務電話：</text:span><text:span text:style-name="T17">（02）3356-7921～3356-7924</text:span><text:span text:style-name="T23">。</text:span></text:p>
      <text:p text:style-name="P36"><text:span text:style-name="T24">（4）</text:span><text:span text:style-name="T23">對出版品分級有任何疑慮者，請洽詢中華出版倫理自律協會，電話：</text:span><text:span text:style-name="T17">（02）2700-2257</text:span><text:span text:style-name="T23">。</text:span></text:p>
      <text:p text:style-name="P24"/>
      <text:p text:style-name="P22"><text:span text:style-name="T48">※</text:span><text:span text:style-name="T28">諮詢服務：</text:span></text:p>
      <text:p text:style-name="P22"><text:span text:style-name="T36"><text:s/></text:span><text:span text:style-name="T28">國家圖書館國際標準書號中心 <text:s text:c="16"/>地 <text:s text:c="3"/>址：10001臺北市中正區中山南路20號</text:span></text:p>
      <text:p text:style-name="P39"><text:span text:style-name="T17">電話：（02）2361-9132分機 701~706 <text:s text:c="9"/></text:span><text:span text:style-name="T19">傳 <text:s text:c="3"/>真</text:span><text:span text:style-name="T17">：（02）2311-5330</text:span></text:p>
      <text:p text:style-name="P39"><text:span text:style-name="T17">網址：</text:span><text:a xlink:type="simple" xlink:href="http://isbn.ncl.edu.tw" text:style-name="Internet_20_link" text:visited-style-name="Visited_20_Internet_20_Link"><text:span text:style-name="T20">http://isbn.ncl.edu.tw</text:span></text:a><text:span text:style-name="T17"> </text:span><text:span text:style-name="T2">（</text:span><text:span text:style-name="T17">網路取件</text:span><text:span text:style-name="T27">、</text:span><text:span text:style-name="T2">申請進度查詢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2" svg:font-family="華康仿宋體W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loext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>
      <style:paragraph-properties fo:margin-top="0cm" fo:margin-bottom="0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Definition_20_Term_20_字元" style:display-name="Definition Term 字元" style:family="text" style:parent-style-name="Default_20_Paragraph_20_Fon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 style:parent-style-name="Default_20_Paragraph_20_Fon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0.42cm" fo:margin-left="1.591cm" fo:margin-right="1.59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.01</text:span></text:p>
      </style:footer>
    </style:master-page>
    <style:master-page style:name="First_20_Page" style:display-name="First Page" style:page-layout-name="Mpm1" style:next-style-name="Standard">
      <style:footer>
        <text:p text:style-name="MP1"><text:span text:style-name="MT1">續下頁</text:span></text:p>
        <text:p text:style-name="MP1"><text:span text:style-name="MT1">2013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國際標準書號中心國際標準書號申請單</dc:title>
    <meta:initial-creator>user</meta:initial-creator>
    <dc:creator>user</dc:creator>
    <meta:editing-cycles>2</meta:editing-cycles>
    <meta:print-date>2011-12-22T03:35:00</meta:print-date>
    <meta:creation-date>2016-08-18T06:13:00</meta:creation-date>
    <dc:date>2016-08-18T06:13:00</dc:date>
    <meta:editing-duration>PT1M</meta:editing-duration>
    <meta:generator>LibreOffice/5.1.5.2$Windows_x86 LibreOffice_project/7a864d8825610a8c07cfc3bc01dd4fce6a9447e5</meta:generator>
    <meta:document-statistic meta:table-count="1" meta:image-count="0" meta:object-count="0" meta:page-count="3" meta:paragraph-count="76" meta:word-count="1398" meta:character-count="3317" meta:non-whitespace-character-count="1678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