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新細明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6" style:parent-style-name="預設段落字型" style:family="text"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olumn8" style:family="table-column">
      <style:table-column-properties style:column-width="1.8472in"/>
    </style:style>
    <style:style style:name="TableColumn9" style:family="table-column">
      <style:table-column-properties style:column-width="4.9215in"/>
    </style:style>
    <style:style style:name="Table7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15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16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17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18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26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27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28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29" style:parent-style-name="預設段落字型" style:family="text">
      <style:text-properties style:font-name="Times New Roman" style:font-name-asian="新細明體" style:font-name-complex="新細明體" fo:color="#FF00FF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新細明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新細明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Times New Roman" style:font-name-asian="新細明體" fo:color="#FF00FF" style:font-size-complex="5.5pt"/>
    </style:style>
    <style:style style:name="T47" style:parent-style-name="預設段落字型" style:family="text">
      <style:text-properties style:font-name="Times New Roman" style:font-name-asian="新細明體" fo:color="#FF00FF" style:font-size-complex="5.5pt"/>
    </style:style>
    <style:style style:name="T48" style:parent-style-name="預設段落字型" style:family="text">
      <style:text-properties style:font-name="Times New Roman" style:font-name-asian="新細明體" fo:color="#FF00FF" style:font-size-complex="5.5pt"/>
    </style:style>
    <style:style style:name="T49" style:parent-style-name="預設段落字型" style:family="text">
      <style:text-properties style:font-name="Times New Roman" style:font-name-asian="新細明體" fo:color="#FF00FF" style:font-size-complex="5.5pt"/>
    </style:style>
    <style:style style:name="T50" style:parent-style-name="預設段落字型" style:family="text">
      <style:text-properties style:font-name="Times New Roman" style:font-name-asian="新細明體" fo:color="#FF00FF" style:font-size-complex="5.5pt"/>
    </style:style>
    <style:style style:name="T51" style:parent-style-name="預設段落字型" style:family="text">
      <style:text-properties style:font-name="Times New Roman" style:font-name-asian="新細明體" fo:color="#FF00FF" style:font-size-complex="5.5pt"/>
    </style:style>
    <style:style style:name="T52" style:parent-style-name="預設段落字型" style:family="text">
      <style:text-properties style:font-name="Times New Roman" style:font-name-asian="新細明體" fo:color="#FF00FF" style:font-size-complex="5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新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新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新細明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新細明體" fo:color="#FF00FF" style:font-size-complex="5.5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Times New Roman" style:font-name-asian="新細明體" fo:color="#FF00FF" fo:font-size="10pt" style:font-size-asian="10pt" style:font-size-complex="5.5pt"/>
    </style:style>
    <style:style style:name="T81" style:parent-style-name="預設段落字型" style:family="text">
      <style:text-properties style:font-name="Times New Roman" style:font-name-asian="新細明體" fo:color="#FF00FF" fo:font-size="10pt" style:font-size-asian="10pt" style:font-size-complex="5.5pt"/>
    </style:style>
    <style:style style:name="T82" style:parent-style-name="預設段落字型" style:family="text">
      <style:text-properties style:font-name="Times New Roman" style:font-name-asian="新細明體" fo:color="#FF00FF" fo:font-size="10pt" style:font-size-asian="10pt" style:font-size-complex="5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新細明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新細明體" fo:color="#FF00FF" style:font-size-complex="5.5pt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新細明體" fo:color="#FF00FF" fo:font-size="8pt" style:font-size-asian="8pt" style:font-size-complex="5.5pt"/>
    </style:style>
    <style:style style:name="T91" style:parent-style-name="預設段落字型" style:family="text">
      <style:text-properties style:font-name="Times New Roman" style:font-name-asian="新細明體" fo:color="#FF00FF" fo:font-size="8pt" style:font-size-asian="8pt" style:font-size-complex="5.5pt"/>
    </style:style>
    <style:style style:name="T92" style:parent-style-name="預設段落字型" style:family="text">
      <style:text-properties style:font-name="Times New Roman" style:font-name-asian="新細明體" fo:color="#FF00FF" fo:font-size="8pt" style:font-size-asian="8pt" style:font-size-complex="5.5pt"/>
    </style:style>
    <style:style style:name="T93" style:parent-style-name="預設段落字型" style:family="text">
      <style:text-properties style:font-name="Times New Roman" style:font-name-asian="新細明體" fo:color="#FF00FF" fo:font-size="8pt" style:font-size-asian="8pt" style:font-size-complex="5.5pt"/>
    </style:style>
    <style:style style:name="T94" style:parent-style-name="預設段落字型" style:family="text">
      <style:text-properties style:font-name="Times New Roman" style:font-name-asian="新細明體" fo:color="#FF00FF" fo:font-size="8pt" style:font-size-asian="8pt" style:font-size-complex="5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新細明體" fo:color="#FF00FF" style:font-size-complex="5.5pt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Times New Roman" style:font-name-asian="新細明體" fo:color="#FF00FF" fo:font-size="10pt" style:font-size-asian="10pt" style:font-size-complex="5.5pt"/>
    </style:style>
    <style:style style:name="T103" style:parent-style-name="預設段落字型" style:family="text">
      <style:text-properties style:font-name="Times New Roman" style:font-name-asian="新細明體" fo:color="#FF00FF" fo:font-size="10pt" style:font-size-asian="10pt" style:font-size-complex="5.5pt"/>
    </style:style>
    <style:style style:name="T104" style:parent-style-name="預設段落字型" style:family="text">
      <style:text-properties style:font-name="Times New Roman" style:font-name-asian="新細明體" fo:color="#FF00FF" fo:font-size="10pt" style:font-size-asian="10pt" style:font-size-complex="5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/>
    </style:style>
    <style:style style:name="T11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8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1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2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2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2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2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新細明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8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6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7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7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72" style:parent-style-name="預設段落字型" style:family="text">
      <style:text-properties style:font-name="Times New Roman" style:font-name-asian="新細明體"/>
    </style:style>
    <style:style style:name="T173" style:parent-style-name="預設段落字型" style:family="text">
      <style:text-properties style:font-name="Times New Roman" style:font-name-asian="新細明體"/>
    </style:style>
    <style:style style:name="T17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8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8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8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19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8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0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8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19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0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1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27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4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4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4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Segoe UI Emoji" style:font-name-asian="Segoe UI Emoji" style:font-name-complex="Segoe UI Emoji" style:letter-kerning="false" style:font-size-complex="9.5pt"/>
    </style:style>
    <style:style style:name="T26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64" style:parent-style-name="預設段落字型" style:family="text">
      <style:text-properties style:font-name="Times New Roman" style:font-name-asian="新細明體" style:font-name-complex="新細明體" style:letter-kerning="false" style:font-size-complex="9.5pt"/>
    </style:style>
    <style:style style:name="T265" style:parent-style-name="預設段落字型" style:family="text">
      <style:text-properties style:font-name="Times New Roman" style:font-name-asian="新細明體" style:font-name-complex="新細明體" style:letter-kerning="false" style:font-size-complex="9.5pt"/>
    </style:style>
    <style:style style:name="T266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83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84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285" style:parent-style-name="預設段落字型" style:family="text">
      <style:text-properties style:font-name="Times New Roman" style:font-name-asian="新細明體" style:font-name-complex="新細明體" style:letter-kerning="false" style:font-size-complex="9.5pt" fo:language="zh" fo:country="TW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新細明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新細明體"/>
    </style:style>
    <style:style style:name="P306" style:parent-style-name="內文" style:family="paragraph">
      <style:text-properties style:font-name="Times New Roman" style:font-name-asian="新細明體"/>
    </style:style>
    <style:style style:name="P307" style:parent-style-name="內文" style:family="paragraph">
      <style:paragraph-properties fo:widows="2" fo:orphans="2" fo:break-before="page"/>
      <style:text-properties style:font-name="Times New Roman" style:font-name-asian="新細明體"/>
    </style:style>
    <style:style style:name="T308" style:parent-style-name="預設段落字型" style:family="text">
      <style:text-properties style:font-name="Times New Roman" style:font-name-asian="新細明體"/>
    </style:style>
    <style:style style:name="T309" style:parent-style-name="預設段落字型" style:family="text"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olumn311" style:family="table-column">
      <style:table-column-properties style:column-width="1.3472in"/>
    </style:style>
    <style:style style:name="TableColumn312" style:family="table-column">
      <style:table-column-properties style:column-width="5.3388in"/>
    </style:style>
    <style:style style:name="Table310" style:family="table">
      <style:table-properties style:width="6.686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新細明體"/>
    </style:style>
    <style:style style:name="TableCell3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新細明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44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46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新細明體" fo:font-size="9pt" style:font-size-asian="9pt" style:font-size-complex="9pt" fo:background-color="#FFFF00"/>
    </style:style>
    <style:style style:name="T352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3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4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新細明體" fo:font-size="9pt" style:font-size-asian="9pt" style:font-size-complex="9pt"/>
    </style:style>
    <style:style style:name="P390" style:parent-style-name="內文" style:family="paragraph">
      <style:text-properties style:font-name="Times New Roman" style:font-name-asian="新細明體"/>
    </style:style>
    <style:style style:name="P391" style:parent-style-name="內文" style:family="paragraph">
      <style:text-properties style:font-name="Times New Roman" style:font-name-asian="新細明體"/>
    </style:style>
    <style:style style:name="T392" style:parent-style-name="預設段落字型" style:family="text">
      <style:text-properties style:font-name="Times New Roman" style:font-name-asian="新細明體"/>
    </style:style>
    <style:style style:name="T393" style:parent-style-name="預設段落字型" style:family="text"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olumn395" style:family="table-column">
      <style:table-column-properties style:column-width="1.3548in"/>
    </style:style>
    <style:style style:name="TableColumn396" style:family="table-column">
      <style:table-column-properties style:column-width="1.2798in"/>
    </style:style>
    <style:style style:name="TableColumn397" style:family="table-column">
      <style:table-column-properties style:column-width="4.0895in"/>
    </style:style>
    <style:style style:name="Table394" style:family="table">
      <style:table-properties style:width="6.724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新細明體"/>
    </style:style>
    <style:style style:name="TableCell4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新細明體"/>
    </style:style>
    <style:style style:name="TableCell4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新細明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12" style:family="table-row">
      <style:table-row-properties/>
    </style:style>
    <style:style style:name="P41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font-size="9pt" style:font-size-asian="9pt" style:font-size-complex="9pt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fo:font-size="9pt" style:font-size-asian="9pt" style:font-size-complex="9pt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24" style:family="table-row">
      <style:table-row-properties/>
    </style:style>
    <style:style style:name="P42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9pt" style:font-size-asian="9pt" style:font-size-complex="9pt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font-size="9pt" style:font-size-asian="9pt" style:font-size-complex="9pt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36" style:family="table-row">
      <style:table-row-properties/>
    </style:style>
    <style:style style:name="P43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fo:font-size="9pt" style:font-size-asian="9pt" style:font-size-complex="9pt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42" style:family="table-row">
      <style:table-row-properties/>
    </style:style>
    <style:style style:name="P44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9pt" style:font-size-asian="9pt" style:font-size-complex="9pt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48" style:family="table-row">
      <style:table-row-properties/>
    </style:style>
    <style:style style:name="P44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54" style:family="table-row">
      <style:table-row-properties/>
    </style:style>
    <style:style style:name="P45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60" style:family="table-row">
      <style:table-row-properties/>
    </style:style>
    <style:style style:name="P46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fo:font-size="9pt" style:font-size-asian="9pt" style:font-size-complex="9pt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66" style:family="table-row">
      <style:table-row-properties/>
    </style:style>
    <style:style style:name="P46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fo:font-size="9pt" style:font-size-asian="9pt" style:font-size-complex="9pt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72" style:family="table-row">
      <style:table-row-properties/>
    </style:style>
    <style:style style:name="P47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fo:font-size="9pt" style:font-size-asian="9pt" style:font-size-complex="9pt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78" style:family="table-row">
      <style:table-row-properties/>
    </style:style>
    <style:style style:name="P47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fo:font-size="9pt" style:font-size-asian="9pt" style:font-size-complex="9pt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84" style:family="table-row">
      <style:table-row-properties/>
    </style:style>
    <style:style style:name="P48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90" style:family="table-row">
      <style:table-row-properties/>
    </style:style>
    <style:style style:name="P49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fo:font-size="9pt" style:font-size-asian="9pt" style:font-size-complex="9pt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496" style:family="table-row">
      <style:table-row-properties/>
    </style:style>
    <style:style style:name="P49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fo:font-size="9pt" style:font-size-asian="9pt" style:font-size-complex="9pt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02" style:family="table-row">
      <style:table-row-properties/>
    </style:style>
    <style:style style:name="P50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fo:font-size="9pt" style:font-size-asian="9pt" style:font-size-complex="9pt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fo:font-size="9pt" style:font-size-asian="9pt" style:font-size-complex="9pt"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15" style:family="table-row">
      <style:table-row-properties/>
    </style:style>
    <style:style style:name="P5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fo:font-size="9pt" style:font-size-asian="9pt" style:font-size-complex="9pt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21" style:family="table-row">
      <style:table-row-properties/>
    </style:style>
    <style:style style:name="P52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fo:font-size="9pt" style:font-size-asian="9pt" style:font-size-complex="9pt"/>
    </style:style>
    <style:style style:name="TableCell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27" style:family="table-row">
      <style:table-row-properties/>
    </style:style>
    <style:style style:name="P52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fo:font-size="9pt" style:font-size-asian="9pt" style:font-size-complex="9pt"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33" style:family="table-row">
      <style:table-row-properties/>
    </style:style>
    <style:style style:name="P53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font-size="9pt" style:font-size-asian="9pt" style:font-size-complex="9pt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39" style:family="table-row">
      <style:table-row-properties/>
    </style:style>
    <style:style style:name="P54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45" style:family="table-row">
      <style:table-row-properties/>
    </style:style>
    <style:style style:name="P54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fo:font-size="9pt" style:font-size-asian="9pt" style:font-size-complex="9pt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51" style:family="table-row">
      <style:table-row-properties/>
    </style:style>
    <style:style style:name="P55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fo:font-size="9pt" style:font-size-asian="9pt" style:font-size-complex="9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57" style:family="table-row">
      <style:table-row-properties/>
    </style:style>
    <style:style style:name="P55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63" style:family="table-row">
      <style:table-row-properties/>
    </style:style>
    <style:style style:name="P56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fo:font-size="9pt" style:font-size-asian="9pt" style:font-size-complex="9pt"/>
    </style:style>
    <style:style style:name="TableCell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69" style:family="table-row">
      <style:table-row-properties/>
    </style:style>
    <style:style style:name="P57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fo:font-size="9pt" style:font-size-asian="9pt" style:font-size-complex="9pt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75" style:family="table-row">
      <style:table-row-properties/>
    </style:style>
    <style:style style:name="P57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fo:font-size="9pt" style:font-size-asian="9pt" style:font-size-complex="9pt"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81" style:family="table-row">
      <style:table-row-properties/>
    </style:style>
    <style:style style:name="P58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fo:font-size="9pt" style:font-size-asian="9pt" style:font-size-complex="9pt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87" style:family="table-row">
      <style:table-row-properties/>
    </style:style>
    <style:style style:name="P58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fo:font-size="9pt" style:font-size-asian="9pt" style:font-size-complex="9pt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93" style:family="table-row">
      <style:table-row-properties/>
    </style:style>
    <style:style style:name="P59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fo:font-size="9pt" style:font-size-asian="9pt" style:font-size-complex="9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599" style:family="table-row">
      <style:table-row-properties/>
    </style:style>
    <style:style style:name="P60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fo:font-size="9pt" style:font-size-asian="9pt" style:font-size-complex="9pt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05" style:family="table-row">
      <style:table-row-properties/>
    </style:style>
    <style:style style:name="P60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fo:font-size="9pt" style:font-size-asian="9pt" style:font-size-complex="9pt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11" style:family="table-row">
      <style:table-row-properties/>
    </style:style>
    <style:style style:name="P61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fo:font-size="9pt" style:font-size-asian="9pt" style:font-size-complex="9pt"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fo:font-size="9pt" style:font-size-asian="9pt" style:font-size-complex="9pt"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31" style:family="table-row">
      <style:table-row-properties/>
    </style:style>
    <style:style style:name="P6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fo:font-size="9pt" style:font-size-asian="9pt" style:font-size-complex="9pt"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37" style:family="table-row">
      <style:table-row-properties/>
    </style:style>
    <style:style style:name="P6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fo:font-size="9pt" style:font-size-asian="9pt" style:font-size-complex="9pt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43" style:family="table-row">
      <style:table-row-properties/>
    </style:style>
    <style:style style:name="P6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fo:font-size="9pt" style:font-size-asian="9pt" style:font-size-complex="9pt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49" style:family="table-row">
      <style:table-row-properties/>
    </style:style>
    <style:style style:name="P6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55" style:family="table-row">
      <style:table-row-properties/>
    </style:style>
    <style:style style:name="P6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fo:font-size="9pt" style:font-size-asian="9pt" style:font-size-complex="9pt"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61" style:family="table-row">
      <style:table-row-properties/>
    </style:style>
    <style:style style:name="P6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67" style:family="table-row">
      <style:table-row-properties/>
    </style:style>
    <style:style style:name="P6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73" style:family="table-row">
      <style:table-row-properties/>
    </style:style>
    <style:style style:name="P6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fo:font-size="9pt" style:font-size-asian="9pt" style:font-size-complex="9pt"/>
    </style:style>
    <style:style style:name="TableCell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79" style:family="table-row">
      <style:table-row-properties/>
    </style:style>
    <style:style style:name="P6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fo:font-size="9pt" style:font-size-asian="9pt" style:font-size-complex="9pt"/>
    </style:style>
    <style:style style:name="TableCell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85" style:family="table-row">
      <style:table-row-properties/>
    </style:style>
    <style:style style:name="P6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91" style:family="table-row">
      <style:table-row-properties/>
    </style:style>
    <style:style style:name="P6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fo:font-size="9pt" style:font-size-asian="9pt" style:font-size-complex="9pt"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697" style:family="table-row">
      <style:table-row-properties/>
    </style:style>
    <style:style style:name="P69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03" style:family="table-row">
      <style:table-row-properties/>
    </style:style>
    <style:style style:name="P70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fo:font-size="9pt" style:font-size-asian="9pt" style:font-size-complex="9pt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09" style:family="table-row">
      <style:table-row-properties/>
    </style:style>
    <style:style style:name="P7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15" style:family="table-row">
      <style:table-row-properties/>
    </style:style>
    <style:style style:name="P7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fo:font-size="9pt" style:font-size-asian="9pt" style:font-size-complex="9pt"/>
    </style:style>
    <style:style style:name="TableCell7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21" style:family="table-row">
      <style:table-row-properties/>
    </style:style>
    <style:style style:name="P72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fo:font-size="9pt" style:font-size-asian="9pt" style:font-size-complex="9pt"/>
    </style:style>
    <style:style style:name="TableCell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27" style:family="table-row">
      <style:table-row-properties/>
    </style:style>
    <style:style style:name="P72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fo:font-size="9pt" style:font-size-asian="9pt" style:font-size-complex="9pt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40" style:family="table-row">
      <style:table-row-properties/>
    </style:style>
    <style:style style:name="P7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46" style:family="table-row">
      <style:table-row-properties/>
    </style:style>
    <style:style style:name="P7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52" style:family="table-row">
      <style:table-row-properties/>
    </style:style>
    <style:style style:name="P7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64" style:family="table-row">
      <style:table-row-properties/>
    </style:style>
    <style:style style:name="P7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70" style:family="table-row">
      <style:table-row-properties/>
    </style:style>
    <style:style style:name="P7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76" style:family="table-row">
      <style:table-row-properties/>
    </style:style>
    <style:style style:name="P77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82" style:family="table-row">
      <style:table-row-properties/>
    </style:style>
    <style:style style:name="P78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88" style:family="table-row">
      <style:table-row-properties/>
    </style:style>
    <style:style style:name="P78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794" style:family="table-row">
      <style:table-row-properties/>
    </style:style>
    <style:style style:name="P79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fo:font-size="9pt" style:font-size-asian="9pt" style:font-size-complex="9pt"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13" style:family="table-row">
      <style:table-row-properties/>
    </style:style>
    <style:style style:name="P8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fo:font-size="9pt" style:font-size-asian="9pt" style:font-size-complex="9pt"/>
    </style:style>
    <style:style style:name="TableCell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19" style:family="table-row">
      <style:table-row-properties/>
    </style:style>
    <style:style style:name="P8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25" style:family="table-row">
      <style:table-row-properties/>
    </style:style>
    <style:style style:name="P8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fo:font-size="9pt" style:font-size-asian="9pt" style:font-size-complex="9pt"/>
    </style:style>
    <style:style style:name="TableCell8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37" style:family="table-row">
      <style:table-row-properties/>
    </style:style>
    <style:style style:name="P8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fo:font-size="9pt" style:font-size-asian="9pt" style:font-size-complex="9pt"/>
    </style:style>
    <style:style style:name="TableCell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43" style:family="table-row">
      <style:table-row-properties/>
    </style:style>
    <style:style style:name="P8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fo:font-size="9pt" style:font-size-asian="9pt" style:font-size-complex="9pt"/>
    </style:style>
    <style:style style:name="TableCell8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49" style:family="table-row">
      <style:table-row-properties/>
    </style:style>
    <style:style style:name="P8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fo:font-size="9pt" style:font-size-asian="9pt" style:font-size-complex="9pt"/>
    </style:style>
    <style:style style:name="TableCell8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55" style:family="table-row">
      <style:table-row-properties/>
    </style:style>
    <style:style style:name="P8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fo:font-size="9pt" style:font-size-asian="9pt" style:font-size-complex="9pt"/>
    </style:style>
    <style:style style:name="TableCell8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61" style:family="table-row">
      <style:table-row-properties/>
    </style:style>
    <style:style style:name="P8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fo:font-size="9pt" style:font-size-asian="9pt" style:font-size-complex="9pt"/>
    </style:style>
    <style:style style:name="TableCell8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67" style:family="table-row">
      <style:table-row-properties/>
    </style:style>
    <style:style style:name="P8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fo:font-size="9pt" style:font-size-asian="9pt" style:font-size-complex="9pt"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fo:font-size="9pt" style:font-size-asian="9pt" style:font-size-complex="9pt"/>
    </style:style>
    <style:style style:name="TableCell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80" style:family="table-row">
      <style:table-row-properties/>
    </style:style>
    <style:style style:name="P8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fo:font-size="9pt" style:font-size-asian="9pt" style:font-size-complex="9pt"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86" style:family="table-row">
      <style:table-row-properties/>
    </style:style>
    <style:style style:name="P8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fo:font-size="9pt" style:font-size-asian="9pt" style:font-size-complex="9pt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92" style:family="table-row">
      <style:table-row-properties/>
    </style:style>
    <style:style style:name="P8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fo:font-size="9pt" style:font-size-asian="9pt" style:font-size-complex="9pt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898" style:family="table-row">
      <style:table-row-properties/>
    </style:style>
    <style:style style:name="P8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fo:font-size="9pt" style:font-size-asian="9pt" style:font-size-complex="9pt"/>
    </style:style>
    <style:style style:name="TableCell9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04" style:family="table-row">
      <style:table-row-properties/>
    </style:style>
    <style:style style:name="P9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fo:font-size="9pt" style:font-size-asian="9pt" style:font-size-complex="9pt"/>
    </style:style>
    <style:style style:name="TableCell9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10" style:family="table-row">
      <style:table-row-properties/>
    </style:style>
    <style:style style:name="P9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fo:font-size="9pt" style:font-size-asian="9pt" style:font-size-complex="9pt"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16" style:family="table-row">
      <style:table-row-properties/>
    </style:style>
    <style:style style:name="P9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fo:font-size="9pt" style:font-size-asian="9pt" style:font-size-complex="9pt"/>
    </style:style>
    <style:style style:name="TableCell9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22" style:family="table-row">
      <style:table-row-properties/>
    </style:style>
    <style:style style:name="P9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fo:font-size="9pt" style:font-size-asian="9pt" style:font-size-complex="9pt"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28" style:family="table-row">
      <style:table-row-properties/>
    </style:style>
    <style:style style:name="P9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fo:font-size="9pt" style:font-size-asian="9pt" style:font-size-complex="9pt"/>
    </style:style>
    <style:style style:name="TableCell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34" style:family="table-row">
      <style:table-row-properties/>
    </style:style>
    <style:style style:name="P9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fo:font-size="9pt" style:font-size-asian="9pt" style:font-size-complex="9pt"/>
    </style:style>
    <style:style style:name="TableCell9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40" style:family="table-row">
      <style:table-row-properties/>
    </style:style>
    <style:style style:name="P9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fo:font-size="9pt" style:font-size-asian="9pt" style:font-size-complex="9pt"/>
    </style:style>
    <style:style style:name="TableCell9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46" style:family="table-row">
      <style:table-row-properties/>
    </style:style>
    <style:style style:name="P9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52" style:family="table-row">
      <style:table-row-properties/>
    </style:style>
    <style:style style:name="P9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fo:font-size="9pt" style:font-size-asian="9pt" style:font-size-complex="9pt"/>
    </style:style>
    <style:style style:name="TableCell9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58" style:family="table-row">
      <style:table-row-properties/>
    </style:style>
    <style:style style:name="P9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fo:font-size="9pt" style:font-size-asian="9pt" style:font-size-complex="9pt"/>
    </style:style>
    <style:style style:name="TableCell9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64" style:family="table-row">
      <style:table-row-properties/>
    </style:style>
    <style:style style:name="P9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fo:font-size="9pt" style:font-size-asian="9pt" style:font-size-complex="9pt"/>
    </style:style>
    <style:style style:name="TableCell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70" style:family="table-row">
      <style:table-row-properties/>
    </style:style>
    <style:style style:name="P9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fo:font-size="9pt" style:font-size-asian="9pt" style:font-size-complex="9pt"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76" style:family="table-row">
      <style:table-row-properties/>
    </style:style>
    <style:style style:name="P97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fo:font-size="9pt" style:font-size-asian="9pt" style:font-size-complex="9pt"/>
    </style:style>
    <style:style style:name="TableCell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82" style:family="table-row">
      <style:table-row-properties/>
    </style:style>
    <style:style style:name="P98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fo:font-size="9pt" style:font-size-asian="9pt" style:font-size-complex="9pt"/>
    </style:style>
    <style:style style:name="TableCell9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88" style:family="table-row">
      <style:table-row-properties/>
    </style:style>
    <style:style style:name="P98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font-size="9pt" style:font-size-asian="9pt" style:font-size-complex="9pt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994" style:family="table-row">
      <style:table-row-properties/>
    </style:style>
    <style:style style:name="P99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fo:font-size="9pt" style:font-size-asian="9pt" style:font-size-complex="9pt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00" style:family="table-row">
      <style:table-row-properties/>
    </style:style>
    <style:style style:name="P100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fo:font-size="9pt" style:font-size-asian="9pt" style:font-size-complex="9pt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06" style:family="table-row">
      <style:table-row-properties/>
    </style:style>
    <style:style style:name="P100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fo:font-size="9pt" style:font-size-asian="9pt" style:font-size-complex="9pt"/>
    </style:style>
    <style:style style:name="TableCell1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12" style:family="table-row">
      <style:table-row-properties/>
    </style:style>
    <style:style style:name="P101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fo:font-size="9pt" style:font-size-asian="9pt" style:font-size-complex="9pt"/>
    </style:style>
    <style:style style:name="TableCell10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fo:font-size="9pt" style:font-size-asian="9pt" style:font-size-complex="9pt"/>
    </style:style>
    <style:style style:name="TableCell1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25" style:family="table-row">
      <style:table-row-properties/>
    </style:style>
    <style:style style:name="P10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fo:font-size="9pt" style:font-size-asian="9pt" style:font-size-complex="9pt"/>
    </style:style>
    <style:style style:name="TableCell1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31" style:family="table-row">
      <style:table-row-properties/>
    </style:style>
    <style:style style:name="P10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fo:font-size="9pt" style:font-size-asian="9pt" style:font-size-complex="9pt"/>
    </style:style>
    <style:style style:name="TableCell10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37" style:family="table-row">
      <style:table-row-properties/>
    </style:style>
    <style:style style:name="P10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fo:font-size="9pt" style:font-size-asian="9pt" style:font-size-complex="9pt"/>
    </style:style>
    <style:style style:name="TableCell10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43" style:family="table-row">
      <style:table-row-properties/>
    </style:style>
    <style:style style:name="P10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font-size="9pt" style:font-size-asian="9pt" style:font-size-complex="9pt"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49" style:family="table-row">
      <style:table-row-properties/>
    </style:style>
    <style:style style:name="P10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fo:font-size="9pt" style:font-size-asian="9pt" style:font-size-complex="9pt"/>
    </style:style>
    <style:style style:name="TableCell1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55" style:family="table-row">
      <style:table-row-properties/>
    </style:style>
    <style:style style:name="P10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fo:font-size="9pt" style:font-size-asian="9pt" style:font-size-complex="9pt"/>
    </style:style>
    <style:style style:name="TableCell10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61" style:family="table-row">
      <style:table-row-properties/>
    </style:style>
    <style:style style:name="P10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fo:font-size="9pt" style:font-size-asian="9pt" style:font-size-complex="9pt"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67" style:family="table-row">
      <style:table-row-properties/>
    </style:style>
    <style:style style:name="P10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fo:font-size="9pt" style:font-size-asian="9pt" style:font-size-complex="9pt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73" style:family="table-row">
      <style:table-row-properties/>
    </style:style>
    <style:style style:name="P10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fo:font-size="9pt" style:font-size-asian="9pt" style:font-size-complex="9pt"/>
    </style:style>
    <style:style style:name="TableCell10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79" style:family="table-row">
      <style:table-row-properties/>
    </style:style>
    <style:style style:name="P10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fo:font-size="9pt" style:font-size-asian="9pt" style:font-size-complex="9pt"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85" style:family="table-row">
      <style:table-row-properties/>
    </style:style>
    <style:style style:name="P10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fo:font-size="9pt" style:font-size-asian="9pt" style:font-size-complex="9pt"/>
    </style:style>
    <style:style style:name="TableCell10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91" style:family="table-row">
      <style:table-row-properties/>
    </style:style>
    <style:style style:name="P10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fo:font-size="9pt" style:font-size-asian="9pt" style:font-size-complex="9pt"/>
    </style:style>
    <style:style style:name="TableCell10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097" style:family="table-row">
      <style:table-row-properties/>
    </style:style>
    <style:style style:name="P109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fo:font-size="9pt" style:font-size-asian="9pt" style:font-size-complex="9pt"/>
    </style:style>
    <style:style style:name="TableCell1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03" style:family="table-row">
      <style:table-row-properties/>
    </style:style>
    <style:style style:name="P110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fo:font-size="9pt" style:font-size-asian="9pt" style:font-size-complex="9pt"/>
    </style:style>
    <style:style style:name="TableCell1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09" style:family="table-row">
      <style:table-row-properties/>
    </style:style>
    <style:style style:name="P11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fo:font-size="9pt" style:font-size-asian="9pt" style:font-size-complex="9pt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15" style:family="table-row">
      <style:table-row-properties/>
    </style:style>
    <style:style style:name="P11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fo:font-size="9pt" style:font-size-asian="9pt" style:font-size-complex="9pt"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21" style:family="table-row">
      <style:table-row-properties/>
    </style:style>
    <style:style style:name="P112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font-size="9pt" style:font-size-asian="9pt" style:font-size-complex="9pt"/>
    </style:style>
    <style:style style:name="TableCell1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34" style:family="table-row">
      <style:table-row-properties/>
    </style:style>
    <style:style style:name="P11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fo:font-size="9pt" style:font-size-asian="9pt" style:font-size-complex="9pt"/>
    </style:style>
    <style:style style:name="TableCell1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40" style:family="table-row">
      <style:table-row-properties/>
    </style:style>
    <style:style style:name="P11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fo:font-size="9pt" style:font-size-asian="9pt" style:font-size-complex="9pt"/>
    </style:style>
    <style:style style:name="TableCell1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46" style:family="table-row">
      <style:table-row-properties/>
    </style:style>
    <style:style style:name="P11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fo:font-size="9pt" style:font-size-asian="9pt" style:font-size-complex="9pt"/>
    </style:style>
    <style:style style:name="TableCell1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52" style:family="table-row">
      <style:table-row-properties/>
    </style:style>
    <style:style style:name="P11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fo:font-size="9pt" style:font-size-asian="9pt" style:font-size-complex="9pt"/>
    </style:style>
    <style:style style:name="TableCell1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58" style:family="table-row">
      <style:table-row-properties/>
    </style:style>
    <style:style style:name="P11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fo:font-size="9pt" style:font-size-asian="9pt" style:font-size-complex="9pt"/>
    </style:style>
    <style:style style:name="TableCell1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64" style:family="table-row">
      <style:table-row-properties/>
    </style:style>
    <style:style style:name="P11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fo:font-size="9pt" style:font-size-asian="9pt" style:font-size-complex="9pt"/>
    </style:style>
    <style:style style:name="TableCell1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70" style:family="table-row">
      <style:table-row-properties/>
    </style:style>
    <style:style style:name="P11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fo:font-size="9pt" style:font-size-asian="9pt" style:font-size-complex="9pt"/>
    </style:style>
    <style:style style:name="TableCell1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76" style:family="table-row">
      <style:table-row-properties/>
    </style:style>
    <style:style style:name="P117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fo:font-size="9pt" style:font-size-asian="9pt" style:font-size-complex="9pt"/>
    </style:style>
    <style:style style:name="TableCell1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82" style:family="table-row">
      <style:table-row-properties/>
    </style:style>
    <style:style style:name="P118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fo:font-size="9pt" style:font-size-asian="9pt" style:font-size-complex="9pt"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88" style:family="table-row">
      <style:table-row-properties/>
    </style:style>
    <style:style style:name="P118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fo:font-size="9pt" style:font-size-asian="9pt" style:font-size-complex="9pt"/>
    </style:style>
    <style:style style:name="TableCell1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fo:font-size="9pt" style:font-size-asian="9pt"/>
    </style:style>
    <style:style style:name="TableCell1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01" style:family="table-row">
      <style:table-row-properties/>
    </style:style>
    <style:style style:name="P12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fo:font-size="9pt" style:font-size-asian="9pt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07" style:family="table-row">
      <style:table-row-properties/>
    </style:style>
    <style:style style:name="P12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fo:font-size="9pt" style:font-size-asian="9pt"/>
    </style:style>
    <style:style style:name="TableCell1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13" style:family="table-row">
      <style:table-row-properties/>
    </style:style>
    <style:style style:name="P12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fo:font-size="9pt" style:font-size-asian="9pt"/>
    </style:style>
    <style:style style:name="TableCell1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19" style:family="table-row">
      <style:table-row-properties/>
    </style:style>
    <style:style style:name="P12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fo:font-size="9pt" style:font-size-asian="9pt"/>
    </style:style>
    <style:style style:name="TableCell1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25" style:family="table-row">
      <style:table-row-properties/>
    </style:style>
    <style:style style:name="P12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fo:font-size="9pt" style:font-size-asian="9pt"/>
    </style:style>
    <style:style style:name="TableCell1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31" style:family="table-row">
      <style:table-row-properties/>
    </style:style>
    <style:style style:name="P12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fo:font-size="9pt" style:font-size-asian="9pt"/>
    </style:style>
    <style:style style:name="TableCell1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37" style:family="table-row">
      <style:table-row-properties/>
    </style:style>
    <style:style style:name="P12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fo:font-size="9pt" style:font-size-asian="9pt"/>
    </style:style>
    <style:style style:name="TableCell1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43" style:family="table-row">
      <style:table-row-properties/>
    </style:style>
    <style:style style:name="P12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fo:font-size="9pt" style:font-size-asian="9pt"/>
    </style:style>
    <style:style style:name="TableCell1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49" style:family="table-row">
      <style:table-row-properties/>
    </style:style>
    <style:style style:name="P12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fo:font-size="9pt" style:font-size-asian="9pt"/>
    </style:style>
    <style:style style:name="TableCell1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55" style:family="table-row">
      <style:table-row-properties/>
    </style:style>
    <style:style style:name="P12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fo:font-size="9pt" style:font-size-asian="9pt"/>
    </style:style>
    <style:style style:name="TableCell1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fo:font-size="9pt" style:font-size-asian="9pt"/>
    </style:style>
    <style:style style:name="TableCell1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68" style:family="table-row">
      <style:table-row-properties/>
    </style:style>
    <style:style style:name="P12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fo:font-size="9pt" style:font-size-asian="9pt"/>
    </style:style>
    <style:style style:name="TableCell1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74" style:family="table-row">
      <style:table-row-properties/>
    </style:style>
    <style:style style:name="P12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fo:font-size="9pt" style:font-size-asian="9pt"/>
    </style:style>
    <style:style style:name="TableCell1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80" style:family="table-row">
      <style:table-row-properties/>
    </style:style>
    <style:style style:name="P12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fo:font-size="9pt" style:font-size-asian="9pt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86" style:family="table-row">
      <style:table-row-properties/>
    </style:style>
    <style:style style:name="P12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fo:font-size="9pt" style:font-size-asian="9pt"/>
    </style:style>
    <style:style style:name="TableCell1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92" style:family="table-row">
      <style:table-row-properties/>
    </style:style>
    <style:style style:name="P12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fo:font-size="9pt" style:font-size-asian="9pt"/>
    </style:style>
    <style:style style:name="TableCell1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298" style:family="table-row">
      <style:table-row-properties/>
    </style:style>
    <style:style style:name="P12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fo:font-size="9pt" style:font-size-asian="9pt"/>
    </style:style>
    <style:style style:name="TableCell1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04" style:family="table-row">
      <style:table-row-properties/>
    </style:style>
    <style:style style:name="P13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fo:font-size="9pt" style:font-size-asian="9pt"/>
    </style:style>
    <style:style style:name="TableCell1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10" style:family="table-row">
      <style:table-row-properties/>
    </style:style>
    <style:style style:name="P13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fo:font-size="9pt" style:font-size-asian="9pt"/>
    </style:style>
    <style:style style:name="TableCell1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16" style:family="table-row">
      <style:table-row-properties/>
    </style:style>
    <style:style style:name="P13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fo:font-size="9pt" style:font-size-asian="9pt"/>
    </style:style>
    <style:style style:name="TableCell1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22" style:family="table-row">
      <style:table-row-properties/>
    </style:style>
    <style:style style:name="P13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fo:font-size="9pt" style:font-size-asian="9pt"/>
    </style:style>
    <style:style style:name="TableCell1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28" style:family="table-row">
      <style:table-row-properties/>
    </style:style>
    <style:style style:name="P13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fo:font-size="9pt" style:font-size-asian="9pt"/>
    </style:style>
    <style:style style:name="TableCell1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34" style:family="table-row">
      <style:table-row-properties/>
    </style:style>
    <style:style style:name="P13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fo:font-size="9pt" style:font-size-asian="9pt"/>
    </style:style>
    <style:style style:name="TableCell1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40" style:family="table-row">
      <style:table-row-properties/>
    </style:style>
    <style:style style:name="P13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fo:font-size="9pt" style:font-size-asian="9pt"/>
    </style:style>
    <style:style style:name="TableCell1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46" style:family="table-row">
      <style:table-row-properties/>
    </style:style>
    <style:style style:name="P13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fo:font-size="9pt" style:font-size-asian="9pt"/>
    </style:style>
    <style:style style:name="TableCell1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52" style:family="table-row">
      <style:table-row-properties/>
    </style:style>
    <style:style style:name="P13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fo:font-size="9pt" style:font-size-asian="9pt"/>
    </style:style>
    <style:style style:name="TableCell1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58" style:family="table-row">
      <style:table-row-properties/>
    </style:style>
    <style:style style:name="P13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fo:font-size="9pt" style:font-size-asian="9pt"/>
    </style:style>
    <style:style style:name="TableCell1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64" style:family="table-row">
      <style:table-row-properties/>
    </style:style>
    <style:style style:name="P13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fo:font-size="9pt" style:font-size-asian="9pt"/>
    </style:style>
    <style:style style:name="TableCell1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fo:font-size="9pt" style:font-size-asian="9pt"/>
    </style:style>
    <style:style style:name="TableCell1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77" style:family="table-row">
      <style:table-row-properties/>
    </style:style>
    <style:style style:name="P13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fo:font-size="9pt" style:font-size-asian="9pt"/>
    </style:style>
    <style:style style:name="TableCell1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83" style:family="table-row">
      <style:table-row-properties/>
    </style:style>
    <style:style style:name="P13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fo:font-size="9pt" style:font-size-asian="9pt"/>
    </style:style>
    <style:style style:name="TableCell1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89" style:family="table-row">
      <style:table-row-properties/>
    </style:style>
    <style:style style:name="P13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fo:font-size="9pt" style:font-size-asian="9pt"/>
    </style:style>
    <style:style style:name="TableCell1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395" style:family="table-row">
      <style:table-row-properties/>
    </style:style>
    <style:style style:name="P13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fo:font-size="9pt" style:font-size-asian="9pt"/>
    </style:style>
    <style:style style:name="TableCell1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01" style:family="table-row">
      <style:table-row-properties/>
    </style:style>
    <style:style style:name="P14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fo:font-size="9pt" style:font-size-asian="9pt"/>
    </style:style>
    <style:style style:name="TableCell1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07" style:family="table-row">
      <style:table-row-properties/>
    </style:style>
    <style:style style:name="P14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fo:font-size="9pt" style:font-size-asian="9pt"/>
    </style:style>
    <style:style style:name="TableCell1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13" style:family="table-row">
      <style:table-row-properties/>
    </style:style>
    <style:style style:name="P14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fo:font-size="9pt" style:font-size-asian="9pt"/>
    </style:style>
    <style:style style:name="TableCell1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19" style:family="table-row">
      <style:table-row-properties/>
    </style:style>
    <style:style style:name="P14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fo:font-size="9pt" style:font-size-asian="9pt"/>
    </style:style>
    <style:style style:name="TableCell1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25" style:family="table-row">
      <style:table-row-properties/>
    </style:style>
    <style:style style:name="P14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fo:font-size="9pt" style:font-size-asian="9pt"/>
    </style:style>
    <style:style style:name="TableCell1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31" style:family="table-row">
      <style:table-row-properties/>
    </style:style>
    <style:style style:name="P14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fo:font-size="9pt" style:font-size-asian="9pt"/>
    </style:style>
    <style:style style:name="TableCell1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37" style:family="table-row">
      <style:table-row-properties/>
    </style:style>
    <style:style style:name="P14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fo:font-size="9pt" style:font-size-asian="9pt"/>
    </style:style>
    <style:style style:name="TableCell1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43" style:family="table-row">
      <style:table-row-properties/>
    </style:style>
    <style:style style:name="P14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fo:font-size="9pt" style:font-size-asian="9pt"/>
    </style:style>
    <style:style style:name="TableCell1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49" style:family="table-row">
      <style:table-row-properties/>
    </style:style>
    <style:style style:name="P14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fo:font-size="9pt" style:font-size-asian="9pt"/>
    </style:style>
    <style:style style:name="TableCell1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55" style:family="table-row">
      <style:table-row-properties/>
    </style:style>
    <style:style style:name="P14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fo:font-size="9pt" style:font-size-asian="9pt"/>
    </style:style>
    <style:style style:name="TableCell1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61" style:family="table-row">
      <style:table-row-properties/>
    </style:style>
    <style:style style:name="P14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fo:font-size="9pt" style:font-size-asian="9pt"/>
    </style:style>
    <style:style style:name="TableCell1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67" style:family="table-row">
      <style:table-row-properties/>
    </style:style>
    <style:style style:name="P14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fo:font-size="9pt" style:font-size-asian="9pt"/>
    </style:style>
    <style:style style:name="TableCell1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73" style:family="table-row">
      <style:table-row-properties/>
    </style:style>
    <style:style style:name="P14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fo:font-size="9pt" style:font-size-asian="9pt"/>
    </style:style>
    <style:style style:name="TableCell1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79" style:family="table-row">
      <style:table-row-properties/>
    </style:style>
    <style:style style:name="P14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fo:font-size="9pt" style:font-size-asian="9pt"/>
    </style:style>
    <style:style style:name="TableCell1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85" style:family="table-row">
      <style:table-row-properties/>
    </style:style>
    <style:style style:name="P14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fo:font-size="9pt" style:font-size-asian="9pt"/>
    </style:style>
    <style:style style:name="TableCell1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91" style:family="table-row">
      <style:table-row-properties/>
    </style:style>
    <style:style style:name="P14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fo:font-size="9pt" style:font-size-asian="9pt"/>
    </style:style>
    <style:style style:name="TableCell1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497" style:family="table-row">
      <style:table-row-properties/>
    </style:style>
    <style:style style:name="P149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fo:font-size="9pt" style:font-size-asian="9pt"/>
    </style:style>
    <style:style style:name="TableCell1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03" style:family="table-row">
      <style:table-row-properties/>
    </style:style>
    <style:style style:name="P150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fo:font-size="9pt" style:font-size-asian="9pt"/>
    </style:style>
    <style:style style:name="TableCell1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09" style:family="table-row">
      <style:table-row-properties/>
    </style:style>
    <style:style style:name="P15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fo:font-size="9pt" style:font-size-asian="9pt"/>
    </style:style>
    <style:style style:name="TableCell1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15" style:family="table-row">
      <style:table-row-properties/>
    </style:style>
    <style:style style:name="P15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fo:font-size="9pt" style:font-size-asian="9pt"/>
    </style:style>
    <style:style style:name="TableCell1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21" style:family="table-row">
      <style:table-row-properties/>
    </style:style>
    <style:style style:name="P152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fo:font-size="9pt" style:font-size-asian="9pt"/>
    </style:style>
    <style:style style:name="TableCell1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27" style:family="table-row">
      <style:table-row-properties/>
    </style:style>
    <style:style style:name="P152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fo:font-size="9pt" style:font-size-asian="9pt"/>
    </style:style>
    <style:style style:name="TableCell1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33" style:family="table-row">
      <style:table-row-properties/>
    </style:style>
    <style:style style:name="P153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fo:font-size="9pt" style:font-size-asian="9pt"/>
    </style:style>
    <style:style style:name="TableCell1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39" style:family="table-row">
      <style:table-row-properties/>
    </style:style>
    <style:style style:name="P154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fo:font-size="9pt" style:font-size-asian="9pt"/>
    </style:style>
    <style:style style:name="TableCell1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52" style:family="table-row">
      <style:table-row-properties/>
    </style:style>
    <style:style style:name="P15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58" style:family="table-row">
      <style:table-row-properties/>
    </style:style>
    <style:style style:name="P15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64" style:family="table-row">
      <style:table-row-properties/>
    </style:style>
    <style:style style:name="P15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70" style:family="table-row">
      <style:table-row-properties/>
    </style:style>
    <style:style style:name="P15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76" style:family="table-row">
      <style:table-row-properties/>
    </style:style>
    <style:style style:name="P157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82" style:family="table-row">
      <style:table-row-properties/>
    </style:style>
    <style:style style:name="P158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88" style:family="table-row">
      <style:table-row-properties/>
    </style:style>
    <style:style style:name="P158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594" style:family="table-row">
      <style:table-row-properties/>
    </style:style>
    <style:style style:name="P159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00" style:family="table-row">
      <style:table-row-properties/>
    </style:style>
    <style:style style:name="P160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06" style:family="table-row">
      <style:table-row-properties/>
    </style:style>
    <style:style style:name="P160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12" style:family="table-row">
      <style:table-row-properties/>
    </style:style>
    <style:style style:name="P161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18" style:family="table-row">
      <style:table-row-properties/>
    </style:style>
    <style:style style:name="P161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24" style:family="table-row">
      <style:table-row-properties/>
    </style:style>
    <style:style style:name="P162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30" style:family="table-row">
      <style:table-row-properties/>
    </style:style>
    <style:style style:name="P163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36" style:family="table-row">
      <style:table-row-properties/>
    </style:style>
    <style:style style:name="P163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42" style:family="table-row">
      <style:table-row-properties/>
    </style:style>
    <style:style style:name="P164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48" style:family="table-row">
      <style:table-row-properties/>
    </style:style>
    <style:style style:name="P164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54" style:family="table-row">
      <style:table-row-properties/>
    </style:style>
    <style:style style:name="P165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60" style:family="table-row">
      <style:table-row-properties/>
    </style:style>
    <style:style style:name="P166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66" style:family="table-row">
      <style:table-row-properties/>
    </style:style>
    <style:style style:name="P166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79" style:family="table-row">
      <style:table-row-properties/>
    </style:style>
    <style:style style:name="P16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85" style:family="table-row">
      <style:table-row-properties/>
    </style:style>
    <style:style style:name="P16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91" style:family="table-row">
      <style:table-row-properties/>
    </style:style>
    <style:style style:name="P16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697" style:family="table-row">
      <style:table-row-properties/>
    </style:style>
    <style:style style:name="P169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03" style:family="table-row">
      <style:table-row-properties/>
    </style:style>
    <style:style style:name="P170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09" style:family="table-row">
      <style:table-row-properties/>
    </style:style>
    <style:style style:name="P17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15" style:family="table-row">
      <style:table-row-properties/>
    </style:style>
    <style:style style:name="P17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21" style:family="table-row">
      <style:table-row-properties/>
    </style:style>
    <style:style style:name="P172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27" style:family="table-row">
      <style:table-row-properties/>
    </style:style>
    <style:style style:name="P172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33" style:family="table-row">
      <style:table-row-properties/>
    </style:style>
    <style:style style:name="P173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39" style:family="table-row">
      <style:table-row-properties/>
    </style:style>
    <style:style style:name="P174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text-properties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45" style:family="table-row">
      <style:table-row-properties/>
    </style:style>
    <style:style style:name="P174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51" style:family="table-row">
      <style:table-row-properties/>
    </style:style>
    <style:style style:name="P175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57" style:family="table-row">
      <style:table-row-properties/>
    </style:style>
    <style:style style:name="P175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63" style:family="table-row">
      <style:table-row-properties/>
    </style:style>
    <style:style style:name="P176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69" style:family="table-row">
      <style:table-row-properties/>
    </style:style>
    <style:style style:name="P177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75" style:family="table-row">
      <style:table-row-properties/>
    </style:style>
    <style:style style:name="P177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81" style:family="table-row">
      <style:table-row-properties/>
    </style:style>
    <style:style style:name="P178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87" style:family="table-row">
      <style:table-row-properties/>
    </style:style>
    <style:style style:name="P178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text-properties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00" style:family="table-row">
      <style:table-row-properties/>
    </style:style>
    <style:style style:name="P180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06" style:family="table-row">
      <style:table-row-properties/>
    </style:style>
    <style:style style:name="P180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text-properties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12" style:family="table-row">
      <style:table-row-properties/>
    </style:style>
    <style:style style:name="P181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text-properties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18" style:family="table-row">
      <style:table-row-properties/>
    </style:style>
    <style:style style:name="P181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24" style:family="table-row">
      <style:table-row-properties/>
    </style:style>
    <style:style style:name="P182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30" style:family="table-row">
      <style:table-row-properties/>
    </style:style>
    <style:style style:name="P183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36" style:family="table-row">
      <style:table-row-properties/>
    </style:style>
    <style:style style:name="P183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42" style:family="table-row">
      <style:table-row-properties/>
    </style:style>
    <style:style style:name="P184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48" style:family="table-row">
      <style:table-row-properties/>
    </style:style>
    <style:style style:name="P184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61" style:family="table-row">
      <style:table-row-properties/>
    </style:style>
    <style:style style:name="P18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67" style:family="table-row">
      <style:table-row-properties/>
    </style:style>
    <style:style style:name="P18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73" style:family="table-row">
      <style:table-row-properties/>
    </style:style>
    <style:style style:name="P18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79" style:family="table-row">
      <style:table-row-properties/>
    </style:style>
    <style:style style:name="P18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85" style:family="table-row">
      <style:table-row-properties/>
    </style:style>
    <style:style style:name="P18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text-properties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91" style:family="table-row">
      <style:table-row-properties/>
    </style:style>
    <style:style style:name="P189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897" style:family="table-row">
      <style:table-row-properties/>
    </style:style>
    <style:style style:name="P189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03" style:family="table-row">
      <style:table-row-properties/>
    </style:style>
    <style:style style:name="P190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09" style:family="table-row">
      <style:table-row-properties/>
    </style:style>
    <style:style style:name="P191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15" style:family="table-row">
      <style:table-row-properties/>
    </style:style>
    <style:style style:name="P191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21" style:family="table-row">
      <style:table-row-properties/>
    </style:style>
    <style:style style:name="P192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27" style:family="table-row">
      <style:table-row-properties/>
    </style:style>
    <style:style style:name="P192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40" style:family="table-row">
      <style:table-row-properties/>
    </style:style>
    <style:style style:name="P194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46" style:family="table-row">
      <style:table-row-properties/>
    </style:style>
    <style:style style:name="P194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52" style:family="table-row">
      <style:table-row-properties/>
    </style:style>
    <style:style style:name="P195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58" style:family="table-row">
      <style:table-row-properties/>
    </style:style>
    <style:style style:name="P19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64" style:family="table-row">
      <style:table-row-properties/>
    </style:style>
    <style:style style:name="P196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70" style:family="table-row">
      <style:table-row-properties/>
    </style:style>
    <style:style style:name="P19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76" style:family="table-row">
      <style:table-row-properties/>
    </style:style>
    <style:style style:name="P197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82" style:family="table-row">
      <style:table-row-properties/>
    </style:style>
    <style:style style:name="P198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88" style:family="table-row">
      <style:table-row-properties/>
    </style:style>
    <style:style style:name="P198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1994" style:family="table-row">
      <style:table-row-properties/>
    </style:style>
    <style:style style:name="P199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00" style:family="table-row">
      <style:table-row-properties/>
    </style:style>
    <style:style style:name="P200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06" style:family="table-row">
      <style:table-row-properties/>
    </style:style>
    <style:style style:name="P200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19" style:family="table-row">
      <style:table-row-properties/>
    </style:style>
    <style:style style:name="P202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25" style:family="table-row">
      <style:table-row-properties/>
    </style:style>
    <style:style style:name="P202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31" style:family="table-row">
      <style:table-row-properties/>
    </style:style>
    <style:style style:name="P203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37" style:family="table-row">
      <style:table-row-properties/>
    </style:style>
    <style:style style:name="P203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43" style:family="table-row">
      <style:table-row-properties/>
    </style:style>
    <style:style style:name="P204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49" style:family="table-row">
      <style:table-row-properties/>
    </style:style>
    <style:style style:name="P205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55" style:family="table-row">
      <style:table-row-properties/>
    </style:style>
    <style:style style:name="P20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61" style:family="table-row">
      <style:table-row-properties/>
    </style:style>
    <style:style style:name="P206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67" style:family="table-row">
      <style:table-row-properties/>
    </style:style>
    <style:style style:name="P206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73" style:family="table-row">
      <style:table-row-properties/>
    </style:style>
    <style:style style:name="P20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79" style:family="table-row">
      <style:table-row-properties/>
    </style:style>
    <style:style style:name="P208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85" style:family="table-row">
      <style:table-row-properties/>
    </style:style>
    <style:style style:name="P20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text-properties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098" style:family="table-row">
      <style:table-row-properties/>
    </style:style>
    <style:style style:name="P209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04" style:family="table-row">
      <style:table-row-properties/>
    </style:style>
    <style:style style:name="P210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10" style:family="table-row">
      <style:table-row-properties/>
    </style:style>
    <style:style style:name="P211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16" style:family="table-row">
      <style:table-row-properties/>
    </style:style>
    <style:style style:name="P211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22" style:family="table-row">
      <style:table-row-properties/>
    </style:style>
    <style:style style:name="P212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28" style:family="table-row">
      <style:table-row-properties/>
    </style:style>
    <style:style style:name="P212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34" style:family="table-row">
      <style:table-row-properties/>
    </style:style>
    <style:style style:name="P2135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P2140" style:parent-style-name="內文" style:family="paragraph">
      <style:text-properties style:font-name="Times New Roman" style:font-name-asian="新細明體"/>
    </style:style>
    <style:style style:name="P2141" style:parent-style-name="內文" style:family="paragraph">
      <style:text-properties style:font-name="Times New Roman" style:font-name-asian="新細明體"/>
    </style:style>
    <style:style style:name="T2142" style:parent-style-name="預設段落字型" style:family="text">
      <style:text-properties style:font-name="Times New Roman" style:font-name-asian="新細明體"/>
    </style:style>
    <style:style style:name="T2143" style:parent-style-name="預設段落字型" style:family="text">
      <style:text-properties style:font-name="Times New Roman" style:font-name-asian="新細明體" style:font-name-complex="新細明體" style:font-weight-complex="bold" fo:color="#4163A3" style:letter-kerning="false" style:font-size-complex="7pt"/>
    </style:style>
    <style:style style:name="TableColumn2145" style:family="table-column">
      <style:table-column-properties style:column-width="1.3548in"/>
    </style:style>
    <style:style style:name="TableColumn2146" style:family="table-column">
      <style:table-column-properties style:column-width="5.3597in"/>
    </style:style>
    <style:style style:name="Table2144" style:family="table">
      <style:table-properties style:width="6.7145in" fo:margin-left="0in" table:align="lef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="Times New Roman" style:font-name-asian="新細明體"/>
    </style:style>
    <style:style style:name="TableCell2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Times New Roman" style:font-name-asian="新細明體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Times New Roman" style:font-name-asian="新細明體" fo:font-size="9pt" style:font-size-asian="9pt" style:font-size-complex="9pt"/>
    </style:style>
    <style:style style:name="P2187" style:parent-style-name="內文" style:family="paragraph">
      <style:text-properties style:font-name="Times New Roman" style:font-name-asian="新細明體"/>
    </style:style>
  </office:automatic-styles>
  <office:body>
    <office:text text:use-soft-page-breaks="true">
      <text:p text:style-name="P1"><text:span text:style-name="T2">申請</text:span><text:span text:style-name="T3">GPN</text:span><text:span text:style-name="T4">資料表單</text:span></text:p>
      <text:p text:style-name="內文"><text:span text:style-name="T5">*</text:span><text:span text:style-name="T6">號為必填項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*題名：</text:p>
            <text:p text:style-name="P13"><text:span text:style-name="T14">(</text:span><text:span text:style-name="T15">限</text:span><text:span text:style-name="T16">100</text:span><text:span text:style-name="T17">個中文字以內</text:span><text:span text:style-name="T18">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題名：</text:p>
            <text:p text:style-name="P24"><text:span text:style-name="T25">(</text:span><text:span text:style-name="T26">限</text:span><text:span text:style-name="T27">300</text:span><text:span text:style-name="T28">個字元以內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*出版機關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*編/著/譯者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*出版年月：</text:p>
            <text:p text:style-name="P45"><text:span text:style-name="T46">(</text:span><text:span text:style-name="T47">限申請民國</text:span><text:span text:style-name="T48">104</text:span><text:span text:style-name="T49">年</text:span><text:span text:style-name="T50">3</text:span><text:span text:style-name="T51">月前出版的出版品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*ISBN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*本書申請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*語言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全文網址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*主題分類：</text:p>
            <text:p text:style-name="P78">(分類請參閱表一)</text:p>
            <text:p text:style-name="P79"><text:span text:style-name="T80">填寫方式：類別名稱</text:span><text:span text:style-name="T81">-</text:span><text:span text:style-name="T82">細項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*施政分類：</text:p>
            <text:p text:style-name="P88">(分類請參閱表二)</text:p>
            <text:p text:style-name="P89"><text:span text:style-name="T90">填寫方式：類別名稱</text:span><text:span text:style-name="T91">-</text:span><text:span text:style-name="T92">細項一</text:span><text:span text:style-name="T93">-</text:span><text:span text:style-name="T94">細項二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*行銷分類：</text:p>
            <text:p text:style-name="P100">(分類請參閱表三)</text:p>
            <text:p text:style-name="P101"><text:span text:style-name="T102">填寫方式：類別名稱</text:span><text:span text:style-name="T103">-</text:span><text:span text:style-name="T104">細項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*適用對象：</text:p>
          </table:table-cell>
          <table:table-cell table:style-name="TableCell110">
            <text:p text:style-name="P111"><text:span text:style-name="T112">□學前兒童</text:span><text:span text:style-name="T113"><text:s text:c="2"/></text:span><text:span text:style-name="T114">□兒童（</text:span><text:span text:style-name="T115">6-12</text:span><text:span text:style-name="T116">歲）</text:span><text:span text:style-name="T117"><text:s text:c="2"/></text:span><text:span text:style-name="T118">□青少年</text:span><text:span text:style-name="T119"><text:s text:c="2"/></text:span><text:span text:style-name="T120">□</text:span><text:span text:style-name="T121">成人（學術性）</text:span><text:span text:style-name="T122"><text:s text:c="2"/></text:span><text:span text:style-name="T123">□成人（業餘消遺）</text:span></text:p>
          </table:table-cell>
        </table:table-row>
        <table:table-row table:style-name="TableRow124">
          <table:table-cell table:style-name="TableCell125">
            <text:p text:style-name="P126">*關鍵詞：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*中文內容大要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英文內容大要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目次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相關書目GPN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*附件：</text:p>
          </table:table-cell>
          <table:table-cell table:style-name="TableCell157">
            <text:p text:style-name="P158"><text:span text:style-name="T159">□</text:span><text:span text:style-name="T160">CD-ROM <text:s/></text:span><text:span text:style-name="T161">□</text:span><text:span text:style-name="T162">VCD <text:s/></text:span><text:span text:style-name="T163">□</text:span><text:span text:style-name="T164">DVD <text:s/></text:span><text:span text:style-name="T165">□磁片</text:span><text:span text:style-name="T166"><text:s text:c="2"/></text:span><text:span text:style-name="T167">□錄音帶</text:span><text:span text:style-name="T168"><text:s text:c="2"/></text:span><text:span text:style-name="T169">□錄影帶</text:span><text:span text:style-name="T170"><text:s text:c="2"/></text:span><text:span text:style-name="T171">□</text:span><text:span text:style-name="T172">無附件</text:span><text:span text:style-name="T173"><text:s text:c="2"/></text:span><text:span text:style-name="T174">□其他</text:span></text:p>
          </table:table-cell>
        </table:table-row>
        <table:table-row table:style-name="TableRow175">
          <table:table-cell table:style-name="TableCell176">
            <text:p text:style-name="P177">尺寸：</text:p>
          </table:table-cell>
          <table:table-cell table:style-name="TableCell178">
            <text:p text:style-name="P179"><text:span text:style-name="T180">□</text:span><text:span text:style-name="T181">A4 <text:s/></text:span><text:span text:style-name="T182">□</text:span><text:span text:style-name="T183">8</text:span><text:span text:style-name="T184">開</text:span><text:span text:style-name="T185">(36*28</text:span><text:span text:style-name="T186">公分</text:span><text:span text:style-name="T187">) <text:s/></text:span><text:span text:style-name="T188">□菊</text:span><text:span text:style-name="T189">8</text:span><text:span text:style-name="T190">開</text:span><text:span text:style-name="T191">(29*21</text:span><text:span text:style-name="T192">公分</text:span><text:span text:style-name="T193">) <text:s/></text:span><text:span text:style-name="T194">□</text:span><text:span text:style-name="T195">16</text:span><text:span text:style-name="T196">開</text:span><text:span text:style-name="T197">(26*19</text:span><text:span text:style-name="T198">公分</text:span><text:span text:style-name="T199">) <text:s/></text:span><text:span text:style-name="T200">□菊</text:span><text:span text:style-name="T201">16</text:span><text:span text:style-name="T202">開</text:span><text:span text:style-name="T203">(21*15</text:span><text:span text:style-name="T204">公分</text:span><text:span text:style-name="T205">) <text:s/></text:span><text:span text:style-name="T206">□</text:span><text:span text:style-name="T207">18</text:span><text:span text:style-name="T208">開</text:span><text:span text:style-name="T209">(23*16</text:span><text:span text:style-name="T210">公分</text:span><text:span text:style-name="T211">) <text:s/></text:span><text:span text:style-name="T212">□</text:span><text:span text:style-name="T213">32</text:span><text:span text:style-name="T214">開</text:span><text:span text:style-name="T215">(19*13</text:span><text:span text:style-name="T216">公分</text:span><text:span text:style-name="T217">) <text:s/></text:span><text:span text:style-name="T218">□菊</text:span><text:span text:style-name="T219">32</text:span><text:span text:style-name="T220">開</text:span><text:span text:style-name="T221">(14*10</text:span><text:span text:style-name="T222">公分</text:span><text:span text:style-name="T223">) <text:s/></text:span><text:span text:style-name="T224">□其他</text:span><text:span text:style-name="T225">(</text:span><text:span text:style-name="T226">請填寫尺寸：</text:span><text:span text:style-name="T227">_______________________)</text:span></text:p>
          </table:table-cell>
        </table:table-row>
        <table:table-row table:style-name="TableRow228">
          <table:table-cell table:style-name="TableCell229">
            <text:p text:style-name="P230">*頁數：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*價格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*裝訂別：</text:p>
          </table:table-cell>
          <table:table-cell table:style-name="TableCell241">
            <text:p text:style-name="P242"><text:span text:style-name="T243">□</text:span><text:span text:style-name="T244">平裝</text:span><text:span text:style-name="T245"><text:s text:c="2"/></text:span><text:span text:style-name="T246">□精裝</text:span></text:p>
          </table:table-cell>
        </table:table-row>
        <table:table-row table:style-name="TableRow247">
          <table:table-cell table:style-name="TableCell248">
            <text:p text:style-name="P249">*版次：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*發行數量：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*出版情況：</text:p>
          </table:table-cell>
          <table:table-cell table:style-name="TableCell260">
            <text:p text:style-name="P261"><text:span text:style-name="T262">□</text:span><text:span text:style-name="T263">自行出版</text:span><text:span text:style-name="T264"><text:s text:c="2"/></text:span><text:span text:style-name="T265">□</text:span><text:span text:style-name="T266">合作出版</text:span></text:p>
          </table:table-cell>
        </table:table-row>
        <table:table-row table:style-name="TableRow267">
          <table:table-cell table:style-name="TableCell268">
            <text:p text:style-name="P269">*著作財產權管理機關或擁有者：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*著作權利管理資訊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同意行政院文化部授權利用：</text:p>
          </table:table-cell>
          <table:table-cell table:style-name="TableCell280">
            <text:p text:style-name="P281"><text:span text:style-name="T282">□同意</text:span><text:span text:style-name="T283"><text:s text:c="2"/></text:span><text:span text:style-name="T284">□</text:span><text:span text:style-name="T285">不同意</text:span></text:p>
          </table:table-cell>
        </table:table-row>
        <table:table-row table:style-name="TableRow286">
          <table:table-cell table:style-name="TableCell287">
            <text:p text:style-name="P288">*經辦單位：</text:p>
          </table:table-cell>
          <table:table-cell table:style-name="TableCell289">
            <text:p text:style-name="P290">國立臺灣科技大學<text:s/>教務處出版組</text:p>
          </table:table-cell>
        </table:table-row>
        <table:table-row table:style-name="TableRow291">
          <table:table-cell table:style-name="TableCell292">
            <text:p text:style-name="P293">*經辦人：</text:p>
          </table:table-cell>
          <table:table-cell table:style-name="TableCell294">
            <text:p text:style-name="P295">X此為出版組填寫</text:p>
          </table:table-cell>
        </table:table-row>
        <table:table-row table:style-name="TableRow296">
          <table:table-cell table:style-name="TableCell297">
            <text:p text:style-name="P298">*經辦人電話：</text:p>
          </table:table-cell>
          <table:table-cell table:style-name="TableCell299">
            <text:p text:style-name="P300">X此為出版組填寫</text:p>
          </table:table-cell>
        </table:table-row>
        <table:table-row table:style-name="TableRow301">
          <table:table-cell table:style-name="TableCell302">
            <text:p text:style-name="P303">*經辦人email：</text:p>
          </table:table-cell>
          <table:table-cell table:style-name="TableCell304">
            <text:p text:style-name="P305">X此為出版組填寫</text:p>
          </table:table-cell>
        </table:table-row>
      </table:table>
      <text:p text:style-name="P306"/>
      <text:p text:style-name="P307"/>
      <text:soft-page-break/>
      <text:p text:style-name="內文"><text:span text:style-name="T308">表一：</text:span><text:span text:style-name="T309">主題分類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類別名稱</text:p>
          </table:table-cell>
          <table:table-cell table:style-name="TableCell316">
            <text:p text:style-name="P317">細項</text:p>
          </table:table-cell>
        </table:table-row>
        <table:table-row table:style-name="TableRow318">
          <table:table-cell table:style-name="TableCell319">
            <text:p text:style-name="P320">內政及國土</text:p>
          </table:table-cell>
          <table:table-cell table:style-name="TableCell321">
            <text:p text:style-name="P322">民政，戶政，役政，地政，營建，消防，警政，治安，入出境管理，反恐，選舉，原住民，客家事務，海岸管理，海洋事務，其他</text:p>
          </table:table-cell>
        </table:table-row>
        <table:table-row table:style-name="TableRow323">
          <table:table-cell table:style-name="TableCell324">
            <text:p text:style-name="P325">教育文化</text:p>
          </table:table-cell>
          <table:table-cell table:style-name="TableCell326">
            <text:p text:style-name="P327">教育，體育，青年輔導，文化藝術，出版，文學，科學技術，蒙藏，其他</text:p>
          </table:table-cell>
        </table:table-row>
        <table:table-row table:style-name="TableRow328">
          <table:table-cell table:style-name="TableCell329">
            <text:p text:style-name="P330">農業環保</text:p>
          </table:table-cell>
          <table:table-cell table:style-name="TableCell331">
            <text:p text:style-name="P332">農業，林務，漁業，畜牧業，動植物防疫檢疫，農業金融，環境保護，自然保育，其他</text:p>
          </table:table-cell>
        </table:table-row>
        <table:table-row table:style-name="TableRow333">
          <table:table-cell table:style-name="TableCell334">
            <text:p text:style-name="P335">外交及國防</text:p>
          </table:table-cell>
          <table:table-cell table:style-name="TableCell336">
            <text:p text:style-name="P337">外交發展，領事事務，僑務，國防，退伍軍人，其他</text:p>
          </table:table-cell>
        </table:table-row>
        <table:table-row table:style-name="TableRow338">
          <table:table-cell table:style-name="TableCell339">
            <text:p text:style-name="P340">財政經濟</text:p>
          </table:table-cell>
          <table:table-cell table:style-name="TableCell341">
            <text:p text:style-name="P342"><text:span text:style-name="T343">財政稅務</text:span><text:span text:style-name="T344">，</text:span><text:span text:style-name="T345">國有財產</text:span><text:span text:style-name="T346">，</text:span><text:span text:style-name="T347">貨幣外匯</text:span><text:span text:style-name="T348">，</text:span><text:span text:style-name="T349">金融保險</text:span><text:span text:style-name="T350">，</text:span><text:span text:style-name="T351">產業管理</text:span><text:span text:style-name="T352">，</text:span><text:span text:style-name="T353">國際貿易</text:span><text:span text:style-name="T354">，</text:span><text:span text:style-name="T355">公平交易</text:span><text:span text:style-name="T356">，</text:span><text:span text:style-name="T357">消費者保護</text:span><text:span text:style-name="T358">，</text:span><text:span text:style-name="T359">智慧財產</text:span><text:span text:style-name="T360">，</text:span><text:span text:style-name="T361">標準檢驗</text:span><text:span text:style-name="T362">，</text:span><text:span text:style-name="T363">礦業</text:span><text:span text:style-name="T364">，</text:span><text:span text:style-name="T365">水利</text:span><text:span text:style-name="T366">，</text:span><text:span text:style-name="T367">能源</text:span><text:span text:style-name="T368">，</text:span><text:span text:style-name="T369">其他</text:span></text:p>
          </table:table-cell>
        </table:table-row>
        <table:table-row table:style-name="TableRow370">
          <table:table-cell table:style-name="TableCell371">
            <text:p text:style-name="P372">衛生福利勞動</text:p>
          </table:table-cell>
          <table:table-cell table:style-name="TableCell373">
            <text:p text:style-name="P374">傳染病防治，醫療保健，食品衛生，藥政管理，社會福利，勞動行政，勞工安全，就業職訓，勞健保，其他</text:p>
          </table:table-cell>
        </table:table-row>
        <table:table-row table:style-name="TableRow375">
          <table:table-cell table:style-name="TableCell376">
            <text:p text:style-name="P377">法務</text:p>
          </table:table-cell>
          <table:table-cell table:style-name="TableCell378">
            <text:p text:style-name="P379">法律事務，司法檢察，矯正保護，政風，人權保障，其他</text:p>
          </table:table-cell>
        </table:table-row>
        <table:table-row table:style-name="TableRow380">
          <table:table-cell table:style-name="TableCell381">
            <text:p text:style-name="P382">交通建設</text:p>
          </table:table-cell>
          <table:table-cell table:style-name="TableCell383">
            <text:p text:style-name="P384">交通運輸，電信通訊，休閒觀光，資訊傳播，天文氣象，公共工程，政府採購，其他</text:p>
          </table:table-cell>
        </table:table-row>
        <table:table-row table:style-name="TableRow385">
          <table:table-cell table:style-name="TableCell386">
            <text:p text:style-name="P387">綜合行政</text:p>
          </table:table-cell>
          <table:table-cell table:style-name="TableCell388">
            <text:p text:style-name="P389">國家發展，行政管理，行政革新，組織改造，行政統計，兩岸事務，其他</text:p>
          </table:table-cell>
        </table:table-row>
      </table:table>
      <text:p text:style-name="P390"/>
      <text:p text:style-name="P391"/>
      <text:p text:style-name="內文"><text:span text:style-name="T392">表二：</text:span><text:span text:style-name="T393">施政分類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類別名稱</text:p>
          </table:table-cell>
          <table:table-cell table:style-name="TableCell401">
            <text:p text:style-name="P402">細項一</text:p>
          </table:table-cell>
          <table:table-cell table:style-name="TableCell403">
            <text:p text:style-name="P404">細項二</text:p>
          </table:table-cell>
        </table:table-row>
        <table:table-row table:style-name="TableRow405">
          <table:table-cell table:style-name="TableCell406" table:number-rows-spanned="17">
            <text:p text:style-name="P407">內政及國土安全</text:p>
          </table:table-cell>
          <table:table-cell table:style-name="TableCell408">
            <text:p text:style-name="P409">民政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選務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戶政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警政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消防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災害防救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海岸巡防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役政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空中勤務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健康社區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入出國及移民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生活重建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國土安全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相關人物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相關議題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相關組織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其他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18">
            <text:p text:style-name="P510">外交僑務及兩岸</text:p>
          </table:table-cell>
          <table:table-cell table:style-name="TableCell511">
            <text:p text:style-name="P512">政務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領務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文宣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僑團聯繫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僑民文教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僑民經濟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僑民通訊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僑務統計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兩岸協商及大陸情勢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兩岸文教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兩岸經貿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兩岸法政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港澳事務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聯絡業務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相關人物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相關議題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相關組織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其他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國防及退伍軍人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18">
            <text:p text:style-name="P626">財政金融</text:p>
          </table:table-cell>
          <table:table-cell table:style-name="TableCell627">
            <text:p text:style-name="P628">貨幣政策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支付與清算系統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外匯業務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通貨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賦稅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關務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銀行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證券、期貨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保險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金融檢查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國有財產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國庫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政府採購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促進民間參與公共建設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相關人物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相關議題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相關組織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其他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12">
            <text:p text:style-name="P735">教育及體育</text:p>
          </table:table-cell>
          <table:table-cell table:style-name="TableCell736">
            <text:p text:style-name="P737">高等教育</text:p>
          </table:table-cell>
          <table:table-cell table:style-name="TableCell738">
            <text:p text:style-name="P739">大學及研究所教育，學位授予，學術機關，建教合作，其他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技職教育</text:p>
          </table:table-cell>
          <table:table-cell table:style-name="TableCell744">
            <text:p text:style-name="P745">技術學院及專科教育，職業教育，職業訓練，職業證照，產學合作，其他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中等教育</text:p>
          </table:table-cell>
          <table:table-cell table:style-name="TableCell750">
            <text:p text:style-name="P751">高中教育，師範教育，其他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國民教育</text:p>
          </table:table-cell>
          <table:table-cell table:style-name="TableCell756">
            <text:p text:style-name="P757">國民小學及國民中學教育，學前教育，其他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社會教育</text:p>
          </table:table-cell>
          <table:table-cell table:style-name="TableCell762">
            <text:p text:style-name="P763">終身學習，補習及進修教育，家庭教育，媒體素養教育，特殊教育，社教<text:soft-page-break/>機構管理，教育事務財團法人，教育公益信託，社會藝術教育，其他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國際文教</text:p>
          </table:table-cell>
          <table:table-cell table:style-name="TableCell768">
            <text:p text:style-name="P769">國際文化交流及合作，國際間交換教授及學生，國外研究、考察及國際會議，赴國外留學考選機會及輔導，外籍學人聯繫及來臺學生輔導，國際出版品交換，國際文化藝術活動，國際文教機構，外國僑民學校，其他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體育</text:p>
          </table:table-cell>
          <table:table-cell table:style-name="TableCell774">
            <text:p text:style-name="P775">體育政策研議與推動，全民運動規劃與推動，選手培訓及獎勵，運動競賽之選、訓、賽，體育專業人才與運動教練培育，國際體育交流，兩岸體育交流，運動設施發展政策規劃與推動，學校體育與健康，其他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學生事務與輔導</text:p>
          </table:table-cell>
          <table:table-cell table:style-name="TableCell780">
            <text:p text:style-name="P781">學生公民實踐與品德教育，人權教育與法治教育，私立大專校院學生事務及輔導工作獎補助經費，大專校院學生事務，生命教育，性別平等教育，學生輔導，國民中小學中途輟學學生復學輔導，其他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相關人物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相關議題</text:p>
          </table:table-cell>
          <table:table-cell table:style-name="TableCell792">
            <text:p text:style-name="P793">高等教育，技職教育，國民教育，社會教育，國際文教，其他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相關組織</text:p>
          </table:table-cell>
          <table:table-cell table:style-name="TableCell798">
            <text:p text:style-name="P799">國內，國外，國際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其他</text:p>
          </table:table-cell>
          <table:table-cell table:style-name="TableCell804">
            <text:p text:style-name="P805">永續校園推廣計畫</text:p>
          </table:table-cell>
        </table:table-row>
        <table:table-row table:style-name="TableRow806">
          <table:table-cell table:style-name="TableCell807" table:number-rows-spanned="11">
            <text:p text:style-name="P808">法務</text:p>
          </table:table-cell>
          <table:table-cell table:style-name="TableCell809">
            <text:p text:style-name="P810">法律事務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檢察事務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矯正事務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保護業務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政風工作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調查工作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軍法法令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相關人物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相關議題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相關組織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其他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4">
            <text:p text:style-name="P875">經濟貿易</text:p>
          </table:table-cell>
          <table:table-cell table:style-name="TableCell876">
            <text:p text:style-name="P877">工業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商業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中小企業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國際貿易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貿易救濟調查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國際合作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投資業務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加工出口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智慧財產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技術發展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標準檢驗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能源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國營事業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公平交易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科學工業園區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青年創業服務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消費者保護督導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消費者保護宣導服務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消保官</text:p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消費爭議案件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相關人物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相關議題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相關組織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其他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rows-spanned="18">
            <text:p text:style-name="P1020">交通及建設</text:p>
          </table:table-cell>
          <table:table-cell table:style-name="TableCell1021">
            <text:p text:style-name="P1022">路政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航政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郵政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電信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交通安全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營建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技師及工程技術顧問公司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工程技術整合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生態工程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工程技術鑑定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工程管理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飛航安全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事故調查相關事項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調查能量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相關人物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相關議題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相關組織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其他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rows-spanned="11">
            <text:p text:style-name="P1129">勞動及人力資源</text:p>
          </table:table-cell>
          <table:table-cell table:style-name="TableCell1130">
            <text:p text:style-name="P1131">勞資關係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國際勞工事務交流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勞動基準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勞工福利與保險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勞工安全衛生與檢查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勞動人力資源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青年輔導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相關人物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相關議題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相關組織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其他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11">
            <text:p text:style-name="P1196">農業</text:p>
          </table:table-cell>
          <table:table-cell table:style-name="TableCell1197">
            <text:p text:style-name="P1198">農業科技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農糧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漁業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畜牧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農民輔導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農業金融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動植物防疫檢疫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相關人物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相關議題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相關組織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其他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rows-spanned="18">
            <text:p text:style-name="P1263">衛生及社會安全</text:p>
          </table:table-cell>
          <table:table-cell table:style-name="TableCell1264">
            <text:p text:style-name="P1265">醫政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藥政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食品衛生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全民健康保險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中醫藥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管制藥品管理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藥物食品檢驗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疾病管制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國民健康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護理及健康照護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衛生科技發展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國際衛生合作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衛生署署立醫院管理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社政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相關人物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相關議題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相關組織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其他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rows-spanned="29">
            <text:p text:style-name="P1372">環境資源</text:p>
          </table:table-cell>
          <table:table-cell table:style-name="TableCell1373">
            <text:p text:style-name="P1374">環境影響評估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大氣空氣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噪音振動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水質保護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土壤及地下水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廢棄物管理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毒物管理及環境衛生用藥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環境衛生及飲用水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公害糾紛預防與處理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環境監測及資訊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環境檢測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環境教育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國際環保與合作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區域環境管理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原子能（核能）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水利與水資源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礦業地質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全國國土計畫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住宅及社區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地政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國家公園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氣象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農田水利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林業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水土保持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相關人物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相關議題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相關組織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其他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rows-spanned="21">
            <text:p text:style-name="P1547">文化及觀光</text:p>
          </table:table-cell>
          <table:table-cell table:style-name="TableCell1548">
            <text:p text:style-name="P1549">文化環境營造</text:p>
          </table:table-cell>
          <table:table-cell table:style-name="TableCell1550">
            <text:p text:style-name="P1551">文化組織與業務調整，文化行政業務協調，文化人力資源培育，文化法人輔導，文化公益信託輔導，其他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文化資產</text:p>
          </table:table-cell>
          <table:table-cell table:style-name="TableCell1556">
            <text:p text:style-name="P1557">文化資產規劃評估，古蹟、歷史建築、聚落，遺址，文化景觀，傳統藝術、民俗及有關文物，古物，文化資產法規，其他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文化設施</text:p>
          </table:table-cell>
          <table:table-cell table:style-name="TableCell1562">
            <text:p text:style-name="P1563">國立文化機構，地方文化設施，其他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文化傳播</text:p>
          </table:table-cell>
          <table:table-cell table:style-name="TableCell1568">
            <text:p text:style-name="P1569">終身學習，視聽影音推廣，文化宣傳，台灣新知識運動，其他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學、歷史與哲學</text:p>
          </table:table-cell>
          <table:table-cell table:style-name="TableCell1574">
            <text:p text:style-name="P1575">推廣活動，獎勵與獎助，其他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國際文化交流</text:p>
          </table:table-cell>
          <table:table-cell table:style-name="TableCell1580">
            <text:p text:style-name="P1581">國際文化交流及合作，國際文化機構，國際文化獎項，其他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視覺與表演藝術</text:p>
          </table:table-cell>
          <table:table-cell table:style-name="TableCell1586">
            <text:p text:style-name="P1587">視覺藝術，表演藝術，其他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數位文化</text:p>
          </table:table-cell>
          <table:table-cell table:style-name="TableCell1592">
            <text:p text:style-name="P1593">網路文化建設發展，文化藝術數位學習，其他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社區總體營造</text:p>
          </table:table-cell>
          <table:table-cell table:style-name="TableCell1598">
            <text:p text:style-name="P1599">社區營造行政，社造人才培育，社區資源調查，社區空間，社區文化產業振興，社造成果宣導，其他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文化創意產業</text:p>
          </table:table-cell>
          <table:table-cell table:style-name="TableCell1604">
            <text:p text:style-name="P1605">人才培育，環境整備，發展藝術產業，其他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國立故宮博物院</text:p>
          </table:table-cell>
          <table:table-cell table:style-name="TableCell1610">
            <text:p text:style-name="P1611">典藏與展覽，文物保存與維護，數位計畫，教育推廣，出版與禮品，其他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傳播媒體</text:p>
          </table:table-cell>
          <table:table-cell table:style-name="TableCell1616">
            <text:p text:style-name="P1617">政策傳播，廣播電視，電影，出版，其他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觀光</text:p>
          </table:table-cell>
          <table:table-cell table:style-name="TableCell1622">
            <text:p text:style-name="P1623">觀光旅遊服務，國民旅遊，國家風景區管理，觀光局駐外辦事處，觀光主題（宣傳），觀光遊樂業，觀光客倍增計畫，國際會展，觀光旅館業，旅遊服務中心，觀光衛星帳，觀光統計，生態工程，旅行業經理人、領隊、<text:soft-page-break/>導遊人員管理，特殊任務小組，其他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對蒙關係</text:p>
          </table:table-cell>
          <table:table-cell table:style-name="TableCell1628">
            <text:p text:style-name="P1629">人道援助，蒙古商貿情報，交流互訪，人才培育，聯繫與服務，輔導蒙青升學就業課外活動，其他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對藏關係</text:p>
          </table:table-cell>
          <table:table-cell table:style-name="TableCell1634">
            <text:p text:style-name="P1635">人道援助，聯繫與服務，輔導，學術教育，其他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蒙藏文化交流</text:p>
          </table:table-cell>
          <table:table-cell table:style-name="TableCell1640">
            <text:p text:style-name="P1641">藝文交流活動，舉辦蒙藏節慶儀典，民間團體交流，發揮蒙藏文化中心社教功能，其他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檔案管理</text:p>
          </table:table-cell>
          <table:table-cell table:style-name="TableCell1646">
            <text:p text:style-name="P1647">檔案管理規劃評估，檔案徵集，檔案典藏，檔案資訊，檔案應用，其他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相關人物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相關議題</text:p>
          </table:table-cell>
          <table:table-cell table:style-name="TableCell1658">
            <text:p text:style-name="P1659">媒體分級，媒體與傳播，媒體與兒童，媒體與性別，媒體與科技，媒體與消費，蒙古國，中國內蒙古，西藏，中國少數民族文化，其他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相關組織</text:p>
          </table:table-cell>
          <table:table-cell table:style-name="TableCell1664">
            <text:p text:style-name="P1665">國內，國外，國際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其他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rows-spanned="20">
            <text:p text:style-name="P1674">國家發展及科技</text:p>
          </table:table-cell>
          <table:table-cell table:style-name="TableCell1675">
            <text:p text:style-name="P1676">規劃評估</text:p>
          </table:table-cell>
          <table:table-cell table:style-name="TableCell1677">
            <text:p text:style-name="P1678">政策，計畫，管制考核，研究發展，其他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國際合作及交流</text:p>
          </table:table-cell>
          <table:table-cell table:style-name="TableCell1683">
            <text:p text:style-name="P1684">外交合作，司法合作，經濟合作，文教合作，科技合作，新聞合作，交通合作，衛生合作，環保合作，農漁業合作，勞動合作，軍事合作，原住民合作，蒙藏合作，消保合作，海巡涉外，國際救援，內政涉外，其他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憲政議題</text:p>
          </table:table-cell>
          <table:table-cell table:style-name="TableCell1689">
            <text:p text:style-name="P1690">憲法發展（含基本國策、國家定位等），政府體制（政府組織、中央地方分權），人民權利義務（人權、自由、法制、公民、<text:s/>公權、性別平等），選舉，政黨，其他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國家發展重要指標與方案計畫</text:p>
          </table:table-cell>
          <table:table-cell table:style-name="TableCell1695">
            <text:p text:style-name="P1696">國家發展指標，國際競爭力指標，國家發展方案，其他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經濟建設</text:p>
          </table:table-cell>
          <table:table-cell table:style-name="TableCell1701">
            <text:p text:style-name="P1702">經濟規劃設計，經濟環境研究，空間策略規劃及經營管理，推動離島建設，促進自由貿易港區發展，財經法制及投資環境研究，產業政策協調與推動，中長期資金，先期作業管考，社會福利，其他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社會發展</text:p>
          </table:table-cell>
          <table:table-cell table:style-name="TableCell1707">
            <text:p text:style-name="P1708">內政，教育文化，法務，族群，衛生及社會福利安全，人力資源發展，就業促進，性別平等，其他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產業振興</text:p>
          </table:table-cell>
          <table:table-cell table:style-name="TableCell1713">
            <text:p text:style-name="P1714">農業振興，工商業振興，服務業振興，金融投資，其他<text:s text:c="2"/>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支援學術研究</text:p>
          </table:table-cell>
          <table:table-cell table:style-name="TableCell1719">
            <text:p text:style-name="P1720">補助專題研究計畫，培育、延攬與獎勵科技人才，推動科技交流與合作，其他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推動全國整體科技發展</text:p>
          </table:table-cell>
          <table:table-cell table:style-name="TableCell1725">
            <text:p text:style-name="P1726">科學技術發展長中程計畫，政府科技計畫策略規劃及審議，科學技術發展基金作業，科技組織績效評鑑，科技資料蒐集及分析，政府敏感科技相關業務，其他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科技政策顧問</text:p>
          </table:table-cell>
          <table:table-cell table:style-name="TableCell1731">
            <text:p text:style-name="P1732">科技相關委員會議與指導會議，科技發展方案或專案計畫督導，重要科技政策規劃與研擬，其他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研究發展</text:p>
          </table:table-cell>
          <table:table-cell table:style-name="TableCell1737">
            <text:p text:style-name="P1738">推動各機關研究發展，委託研究計畫，民意探討，提升服務品質（為民服務），智庫合作與交流，其他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綜合計畫</text:p>
          </table:table-cell>
          <table:table-cell table:style-name="TableCell1743">
            <text:p text:style-name="P1744">中長程計畫制度，年度施政計畫制度，重要社會發展計畫先期作業，行政院年度施政方針，組織改造，其他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管制考核</text:p>
          </table:table-cell>
          <table:table-cell table:style-name="TableCell1749">
            <text:p text:style-name="P1750">院會院長提示及決議事項追蹤，專案調查，施政計畫管制，行政機關考成，<text:soft-page-break/>國營事業考成，施政計畫評核，公文流程管理，組織績效評核，總統重要競選政見追蹤，院長巡視地方指示事項追蹤，監察案件追蹤，專案追蹤，其他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資訊管理</text:p>
          </table:table-cell>
          <table:table-cell table:style-name="TableCell1755">
            <text:p text:style-name="P1756">統籌規劃行政機關資訊系統，推動電子化政府，其他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政府出版品</text:p>
          </table:table-cell>
          <table:table-cell table:style-name="TableCell1761">
            <text:p text:style-name="P1762">政府出版品管理，政府出版品流通與推廣，政府出版品電子化，<text:s/>政府出版品資訊服務，行政院公報，其他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地方發展</text:p>
          </table:table-cell>
          <table:table-cell table:style-name="TableCell1767">
            <text:p text:style-name="P1768">示範計畫實驗評估，促進地方施政，英語生活環境，地方永續發展，地方發展知識庫，其他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相關人物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相關議題</text:p>
          </table:table-cell>
          <table:table-cell table:style-name="TableCell1779">
            <text:p text:style-name="P1780">遷都議題，科技動態資料，業務創新改良，人權保障，2010<text:s/>年社會發展策略實施計畫，精省作業，管考功能單一窗口，數位落差，資訊安全，雙語化環境推動，公共論壇，補助計畫考核，其他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相關組織</text:p>
          </table:table-cell>
          <table:table-cell table:style-name="TableCell1785">
            <text:p text:style-name="P1786">國內，國外，國際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其他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rows-spanned="10">
            <text:p text:style-name="P1795">海洋事務</text:p>
          </table:table-cell>
          <table:table-cell table:style-name="TableCell1796">
            <text:p text:style-name="P1797">海洋策略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海域安全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海洋資源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海洋產業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海洋文化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海洋科研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相關人物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相關議題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相關組織</text:p>
          </table:table-cell>
          <table:table-cell table:style-name="TableCell1846">
            <text:p text:style-name="P1847">國內，國外，國際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其他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rows-spanned="13">
            <text:p text:style-name="P1856">原住民族</text:p>
          </table:table-cell>
          <table:table-cell table:style-name="TableCell1857">
            <text:p text:style-name="P1858">原住民族教育文化</text:p>
          </table:table-cell>
          <table:table-cell table:style-name="TableCell1859">
            <text:p text:style-name="P1860">原住民族教育，原住民族文化，社會教育與傳播媒體，原住民族語言，其他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原住民族衛生福利</text:p>
          </table:table-cell>
          <table:table-cell table:style-name="TableCell1865">
            <text:p text:style-name="P1866">衛生保健，社會福利，就業服務，其他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原住民族經濟及公共建設</text:p>
          </table:table-cell>
          <table:table-cell table:style-name="TableCell1871">
            <text:p text:style-name="P1872">原住民金融，產業與經濟發展，住宅輔導，部落建設，其他</text:p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原住民族土地管理</text:p>
          </table:table-cell>
          <table:table-cell table:style-name="TableCell1877">
            <text:p text:style-name="P1878">規劃開發，地權管理，土地利用管理，其他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政治參與</text:p>
          </table:table-cell>
          <table:table-cell table:style-name="TableCell1883">
            <text:p text:style-name="P1884">行政，立法，司法，考試，監察，其他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優惠待遇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原住民族權</text:p>
          </table:table-cell>
          <table:table-cell table:style-name="TableCell1895">
            <text:p text:style-name="P1896">原住民民族認定，原住民族自治權，原住民身分權，原住民正名權，原住民族部落發展權益，都市原住民權益，原住民族行政權，原住民族憲法專章及人權，原住民族基本法及相關子法，其他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各原住民族群事務</text:p>
          </table:table-cell>
          <table:table-cell table:style-name="TableCell1901">
            <text:p text:style-name="P1902">阿美族，泰雅族，排灣族，布農族，卑南族，魯凱族，鄒族，賽夏族，雅美族，邵族，噶瑪蘭族，太魯閣族，撒奇萊雅族，其他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原住民族國際交流</text:p>
          </table:table-cell>
          <table:table-cell table:style-name="TableCell1907">
            <text:p text:style-name="P1908">聯合國原住民事務工作體系，雙邊原住民事務合作協定，南島民族交流，國際原住民交流，國際會議及活動，國際原住民族政策及法規，原住民國<text:soft-page-break/>際事務人才培訓，國外考察，其他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相關人物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相關議題</text:p>
          </table:table-cell>
          <table:table-cell table:style-name="TableCell1919">
            <text:p text:style-name="P1920">災害，其他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相關組織</text:p>
          </table:table-cell>
          <table:table-cell table:style-name="TableCell1925">
            <text:p text:style-name="P1926">國內，國外，國際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其他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rows-spanned="13">
            <text:p text:style-name="P1935">客家</text:p>
          </table:table-cell>
          <table:table-cell table:style-name="TableCell1936">
            <text:p text:style-name="P1937">施政規劃</text:p>
          </table:table-cell>
          <table:table-cell table:style-name="TableCell1938">
            <text:p text:style-name="P1939">地方政府客家事務，客家基礎資料調查，其他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文化資產</text:p>
          </table:table-cell>
          <table:table-cell table:style-name="TableCell1944">
            <text:p text:style-name="P1945">客家文物資料，客家相關文獻，客家傳統建築、聚落、地景，客家民俗禮儀、技藝、宗教信仰，其他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社會經濟</text:p>
          </table:table-cell>
          <table:table-cell table:style-name="TableCell1950">
            <text:p text:style-name="P1951">客家特色文化加值產業，客家人才培育及訓練，客家社團之輔助及創新育成，其他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文化設施及生活環境營造</text:p>
          </table:table-cell>
          <table:table-cell table:style-name="TableCell1956">
            <text:p text:style-name="P1957">客家文化園區，客家文化館舍，客家文化生活環境營造，客家文化設施活化經營，其他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文藝發展</text:p>
          </table:table-cell>
          <table:table-cell table:style-name="TableCell1962">
            <text:p text:style-name="P1963">客家文學、藝術、民俗<text:s/>活動之規劃與發展，編訂客家文化出版品，其他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語言教育</text:p>
          </table:table-cell>
          <table:table-cell table:style-name="TableCell1968">
            <text:p text:style-name="P1969">客語基礎資料建置，客家師資培育及教材編印，客語生活鄉鎮市，客語生活學校，客語無障礙環境建置，客語復甦措施、相關活動，其他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海外及族群關係</text:p>
          </table:table-cell>
          <table:table-cell table:style-name="TableCell1974">
            <text:p text:style-name="P1975">全球性、區域性客家會議，海外客家人士團體參加國內慶典活動，國內客家團體赴海外訪問表演交流，促進族群和諧相關活動，海內外客家事務合作交流，其他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公共關係</text:p>
          </table:table-cell>
          <table:table-cell table:style-name="TableCell1980">
            <text:p text:style-name="P1981">與立法院、監察院及其他中央民意機關之協調聯<text:s/>繫，志願服務工作，大事紀之彙整、危機處理聯繫協調，其他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媒體傳播</text:p>
          </table:table-cell>
          <table:table-cell table:style-name="TableCell1986">
            <text:p text:style-name="P1987">客語及客家文化電視媒體傳播，客語及客家文化廣播媒體傳播，客語及客家文化網路媒體傳播，客語及客家文化平面媒體傳播，客語及客家文化整合行銷傳播，客語及客家文化傳播媒體補助及獎勵，新聞發布、媒體聯繫與記者會召開，輿情蒐集、反應、分析與處理，其他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相關人物</text:p>
          </table:table-cell>
          <table:table-cell table:style-name="TableCell1992">
            <text:p text:style-name="P1993">知識菁英，耆老，政治菁英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相關議題</text:p>
          </table:table-cell>
          <table:table-cell table:style-name="TableCell1998">
            <text:p text:style-name="P1999">專題報導，其他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相關組織</text:p>
          </table:table-cell>
          <table:table-cell table:style-name="TableCell2004">
            <text:p text:style-name="P2005">國內，國外，國際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其他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rows-spanned="13">
            <text:p text:style-name="P2014">其他政務</text:p>
          </table:table-cell>
          <table:table-cell table:style-name="TableCell2015">
            <text:p text:style-name="P2016">歲計</text:p>
          </table:table-cell>
          <table:table-cell table:style-name="TableCell2017">
            <text:p text:style-name="P2018">公務機關歲計，特種基金歲計，其他<text:s/>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會計</text:p>
          </table:table-cell>
          <table:table-cell table:style-name="TableCell2023">
            <text:p text:style-name="P2024">政府會計，其他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全國綜合統計</text:p>
          </table:table-cell>
          <table:table-cell table:style-name="TableCell2029">
            <text:p text:style-name="P2030">社會指標統計，物價統計，國民所得統計，總資源供需估測，產業關聯統計，綠色國民所得統計，統計法制與管理，國富統計，生產力統計，其他</text:p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普查與抽樣調查</text:p>
          </table:table-cell>
          <table:table-cell table:style-name="TableCell2035">
            <text:p text:style-name="P2036">統計調查管理，普查，抽樣調查，其他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主計資訊</text:p>
          </table:table-cell>
          <table:table-cell table:style-name="TableCell2041">
            <text:p text:style-name="P2042">審議，查核及輔導，分析設計，研究及訓練，設備及網路管理，其他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公務人員人力業務</text:p>
          </table:table-cell>
          <table:table-cell table:style-name="TableCell2047">
            <text:p text:style-name="P2048">組織編制，任免陞遷，考試分發，其他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公務人員考訓業務</text:p>
          </table:table-cell>
          <table:table-cell table:style-name="TableCell2053">
            <text:p text:style-name="P2054">差勤管理，考核獎懲，人力資源發展，其他</text:p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>軍公教人員給與</text:p>
          </table:table-cell>
          <table:table-cell table:style-name="TableCell2059">
            <text:p text:style-name="P2060">待遇加給，非固定性給與，退撫保險，公教人員福利，其他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通訊傳播</text:p>
          </table:table-cell>
          <table:table-cell table:style-name="TableCell2065">
            <text:p text:style-name="P2066">綜合企劃，營運管理，資源管理，技術管理，傳播內容，法律事務，地區監理，其他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相關人物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相關議題</text:p>
          </table:table-cell>
          <table:table-cell table:style-name="TableCell2077">
            <text:p text:style-name="P2078">公用事業費率，公務人員英語能力，天然災害停止辦公上課措施，退休撫卹金計算，人力資源管理，公務人員終身學習護照，其他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相關組織</text:p>
          </table:table-cell>
          <table:table-cell table:style-name="TableCell2083">
            <text:p text:style-name="P2084">國內，國外，國際</text:p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其他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rows-spanned="8">
            <text:p text:style-name="P2093">輔助事務</text:p>
          </table:table-cell>
          <table:table-cell table:style-name="TableCell2094">
            <text:p text:style-name="P2095">人事</text:p>
          </table:table-cell>
          <table:table-cell table:style-name="TableCell2096">
            <text:p text:style-name="P2097">組織編制，考試，任免陞遷，差假（勤）管理，考績獎懲，保障，人力資源發展，俸給待遇，福利文康，保險，退休資遣撫卹，人事資料管理，國防人力，其他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主計</text:p>
          </table:table-cell>
          <table:table-cell table:style-name="TableCell2102">
            <text:p text:style-name="P2103">歲計，會計，統計，電子主計，其他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法務</text:p>
          </table:table-cell>
          <table:table-cell table:style-name="TableCell2108">
            <text:p text:style-name="P2109">法律，命令，法令草案，自治條例，自治規則，委辦規則，法規解釋與推動，行政規則，法律事務，軍事法制，其他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資訊</text:p>
          </table:table-cell>
          <table:table-cell table:style-name="TableCell2114">
            <text:p text:style-name="P2115">資訊策略，資訊組織，資訊計畫，機關資訊建設，資訊預算，資訊採購，資訊財產，資訊安全，政府資訊服務，行政資訊管理，資訊社會，資訊科技新知，其他</text:p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秘書總務</text:p>
          </table:table-cell>
          <table:table-cell table:style-name="TableCell2120">
            <text:p text:style-name="P2121">綜合業務，書刊資料管理，文書管理，檔案管理，採購業務，出納管理，財產管理，物品管理，車輛管理，廳舍管理，其他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政風</text:p>
          </table:table-cell>
          <table:table-cell table:style-name="TableCell2126">
            <text:p text:style-name="P2127">政風人事業務，政風查處，政風預防，陽光法案，維護業務，其他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公共事務</text:p>
          </table:table-cell>
          <table:table-cell table:style-name="TableCell2132">
            <text:p text:style-name="P2133">為民服務，政府公報，院長訪視，接見及出席活動行程，媒體關係，國會聯絡，請願與陳情，訴願，其他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其他</text:p>
          </table:table-cell>
          <table:table-cell table:style-name="TableCell2138">
            <text:p text:style-name="P2139"/>
          </table:table-cell>
        </table:table-row>
      </table:table>
      <text:p text:style-name="P2140"/>
      <text:p text:style-name="P2141"/>
      <text:p text:style-name="內文"><text:span text:style-name="T2142">表三：</text:span><text:span text:style-name="T2143">行銷分類</text:span></text:p>
      <table:table table:style-name="Table2144">
        <table:table-columns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類別名稱</text:p>
          </table:table-cell>
          <table:table-cell table:style-name="TableCell2150">
            <text:p text:style-name="P2151">細項</text:p>
          </table:table-cell>
        </table:table-row>
        <table:table-row table:style-name="TableRow2152">
          <table:table-cell table:style-name="TableCell2153">
            <text:p text:style-name="P2154">台灣采風</text:p>
          </table:table-cell>
          <table:table-cell table:style-name="TableCell2155">
            <text:p text:style-name="P2156">國家公園，自然景觀，自然生態，台灣之美</text:p>
          </table:table-cell>
        </table:table-row>
        <table:table-row table:style-name="TableRow2157">
          <table:table-cell table:style-name="TableCell2158">
            <text:p text:style-name="P2159">生活藝術</text:p>
          </table:table-cell>
          <table:table-cell table:style-name="TableCell2160">
            <text:p text:style-name="P2161">休閒娛樂，觀光旅遊，飲食生活，藝術欣賞，傳統藝術</text:p>
          </table:table-cell>
        </table:table-row>
        <table:table-row table:style-name="TableRow2162">
          <table:table-cell table:style-name="TableCell2163">
            <text:p text:style-name="P2164">文化歷史</text:p>
          </table:table-cell>
          <table:table-cell table:style-name="TableCell2165">
            <text:p text:style-name="P2166">客家/原住民，地方文獻，傳記，文學</text:p>
          </table:table-cell>
        </table:table-row>
        <table:table-row table:style-name="TableRow2167">
          <table:table-cell table:style-name="TableCell2168">
            <text:p text:style-name="P2169">教育學習</text:p>
          </table:table-cell>
          <table:table-cell table:style-name="TableCell2170">
            <text:p text:style-name="P2171">大學出版，繪本童書，語言學習</text:p>
          </table:table-cell>
        </table:table-row>
        <table:table-row table:style-name="TableRow2172">
          <table:table-cell table:style-name="TableCell2173">
            <text:p text:style-name="P2174">社會/科學</text:p>
          </table:table-cell>
          <table:table-cell table:style-name="TableCell2175">
            <text:p text:style-name="P2176">政策規劃，自然科學，應用科學，社會人文，社福醫療</text:p>
          </table:table-cell>
        </table:table-row>
        <table:table-row table:style-name="TableRow2177">
          <table:table-cell table:style-name="TableCell2178">
            <text:p text:style-name="P2179">財金產業</text:p>
          </table:table-cell>
          <table:table-cell table:style-name="TableCell2180">
            <text:p text:style-name="P2181">財政經濟，金融管理，法律/司法，交通/公共工程/勞安</text:p>
          </table:table-cell>
        </table:table-row>
        <table:table-row table:style-name="TableRow2182">
          <table:table-cell table:style-name="TableCell2183">
            <text:p text:style-name="P2184">政治/外交/國防</text:p>
          </table:table-cell>
          <table:table-cell table:style-name="TableCell2185">
            <text:p text:style-name="P2186">兩岸/僑務，國際情勢，國防軍事</text:p>
          </table:table-cell>
        </table:table-row>
      </table:table>
      <text:p text:style-name="P2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emo1" style:display-name="memo1" style:family="text" style:parent-style-name="預設段落字型">
      <style:text-properties fo:color="#FF00FF" fo:font-size="7pt" style:font-size-asian="7pt" style:font-size-complex="7pt"/>
    </style:style>
    <style:style style:name="search_11" style:display-name="search_11" style:family="text" style:parent-style-name="預設段落字型">
      <style:text-properties fo:font-size="7pt" style:font-size-asian="7pt" style:font-size-complex="7pt"/>
    </style:style>
    <style:style style:name="live" style:display-name="liv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te1" style:display-name="note1" style:family="text" style:parent-style-name="預設段落字型">
      <style:text-properties style:font-name="Arial" style:font-name-complex="Arial" fo:color="#333333" fo:font-size="5.5pt" style:font-size-asian="5.5pt" style:font-size-complex="5.5pt" fo:background-color="#F4F5EB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7T05:48:00Z</meta:creation-date>
    <dc:date>2020-03-17T05:48:00Z</dc:date>
    <meta:print-date>2015-12-02T06:13:00Z</meta:print-date>
    <meta:template xlink:href="Normal.dotm" xlink:type="simple"/>
    <meta:editing-cycles>2</meta:editing-cycles>
    <meta:editing-duration>PT60S</meta:editing-duration>
    <meta:document-statistic meta:page-count="12" meta:paragraph-count="14" meta:word-count="1103" meta:character-count="7381" meta:row-count="52" meta:non-whitespace-character-count="6292"/>
  </office:meta>
</office:document-meta>
</file>