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2361in" fo:margin-left="-0.8847in" fo:margin-right="-0.98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0.375in" style:use-optimal-column-width="false"/>
    </style:style>
    <style:style style:name="TableColumn12" style:family="table-column">
      <style:table-column-properties style:column-width="0.964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7" style:family="table">
      <style:table-properties style:width="7.4819in" fo:margin-left="-0.9652in" table:align="left"/>
    </style:style>
    <style:style style:name="TableRow16" style:family="table-row">
      <style:table-row-properties style:row-height="0.365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-asian="標楷體" fo:letter-spacing="0.0277in" style:font-size-complex="12pt"/>
    </style:style>
    <style:style style:name="P21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 fo:line-height="0.2083in"/>
      <style:text-properties style:font-name-asian="標楷體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bottom="0.0277in" fo:line-height="0.1666in"/>
      <style:text-properties style:font-name-asian="標楷體" style:font-size-complex="12pt"/>
    </style:style>
    <style:style style:name="P26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Row27" style:family="table-row">
      <style:table-row-properties style:row-height="0.3791in" style:use-optimal-row-height="false" fo:keep-together="always"/>
    </style:style>
    <style:style style:name="P28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P29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P30" style:parent-style-name="內文" style:family="paragraph">
      <style:paragraph-properties fo:text-align="end" fo:line-height="0.2083in"/>
      <style:text-properties style:font-name-asian="標楷體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bottom="0.0138in" fo:line-height="0.1666in"/>
      <style:text-properties style:font-name-asian="標楷體" style:font-size-complex="12pt"/>
    </style:style>
    <style:style style:name="P33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TableRow34" style:family="table-row">
      <style:table-row-properties style:row-height="0.5916in" style:use-optimal-row-height="false" fo:keep-together="always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bottom="0.0138in" fo:line-height="0.1666in">
        <style:tab-stops>
          <style:tab-stop style:type="left" style:position="0.375in"/>
        </style:tab-stops>
      </style:paragraph-properties>
      <style:text-properties style:font-name-asian="標楷體" fo:color="#000000" fo:letter-spacing="0.0277in" style:font-size-complex="12pt"/>
    </style:style>
    <style:style style:name="P39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-asian="標楷體" fo:color="#000000" style:font-size-complex="12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fo:margin-bottom="0.0138in" fo:line-height="0.1666in"/>
      <style:text-properties style:font-name-asian="標楷體" fo:color="#000000" style:font-size-complex="12pt"/>
    </style:style>
    <style:style style:name="P44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P45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083in"/>
      <style:text-properties style:font-name-asian="標楷體" fo:color="#000000" style:font-size-complex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margin-bottom="0.0138in" fo:line-height="0.1666in"/>
      <style:text-properties style:font-name-asian="標楷體" fo:color="#000000" style:font-size-complex="12pt"/>
    </style:style>
    <style:style style:name="P50" style:parent-style-name="內文" style:family="paragraph">
      <style:paragraph-properties style:snap-to-layout-grid="false" fo:text-align="center" fo:line-height="0.1666in"/>
      <style:text-properties style:font-name-asian="標楷體" fo:color="#000000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083in"/>
      <style:text-properties style:font-name-asian="標楷體" fo:color="#000000" fo:font-size="16pt" style:font-size-asian="16pt"/>
    </style:style>
    <style:style style:name="TableRow53" style:family="table-row">
      <style:table-row-properties style:row-height="0.3152in" style:use-optimal-row-height="false" fo:keep-together="always"/>
    </style:style>
    <style:style style:name="P54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138in" fo:line-height="0.1666in">
        <style:tab-stops>
          <style:tab-stop style:type="left" style:position="0.375in"/>
        </style:tab-stops>
      </style:paragraph-properties>
      <style:text-properties style:font-name-asian="標楷體" fo:letter-spacing="0.0277in" style:font-size-complex="12pt"/>
    </style:style>
    <style:style style:name="P57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1666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8pt" style:font-size-asian="8pt"/>
    </style:style>
    <style:style style:name="T66" style:parent-style-name="預設段落字型" style:family="text">
      <style:text-properties style:font-name-asian="標楷體" fo:font-size="8pt" style:font-size-asian="8pt"/>
    </style:style>
    <style:style style:name="T67" style:parent-style-name="預設段落字型" style:family="text">
      <style:text-properties style:font-name-asian="標楷體" fo:font-size="8pt" style:font-size-asian="8pt"/>
    </style:style>
    <style:style style:name="TableRow68" style:family="table-row">
      <style:table-row-properties style:row-height="0.3152in" style:use-optimal-row-height="false" fo:keep-together="always"/>
    </style:style>
    <style:style style:name="P69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fo:font-size="16pt" style:font-size-asian="16pt"/>
    </style:style>
    <style:style style:name="P70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letter-spacing="0.0194in" fo:font-size="16pt" style:font-size-asian="16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1944in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79" style:parent-style-name="預設段落字型" style:family="text">
      <style:text-properties style:font-name-asian="標楷體" fo:font-size="8pt" style:font-size-asian="8pt"/>
    </style:style>
    <style:style style:name="TableRow80" style:family="table-row">
      <style:table-row-properties style:row-height="0.6284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-asian="標楷體" fo:letter-spacing="0.0277in" style:font-size-complex="12pt"/>
    </style:style>
    <style:style style:name="P85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277in" fo:line-height="0.1666in"/>
    </style:style>
    <style:style style:name="T91" style:parent-style-name="預設段落字型" style:family="text">
      <style:text-properties style:font-name-asian="標楷體" fo:color="#000000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P93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margin-bottom="0.0277in" fo:line-height="0.1666in"/>
    </style:style>
    <style:style style:name="T98" style:parent-style-name="預設段落字型" style:family="text">
      <style:text-properties style:font-name-asian="標楷體" fo:color="#000000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-asian="標楷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1666in"/>
      <style:text-properties style:font-name-asian="標楷體" fo:font-size="16pt" style:font-size-asian="16pt"/>
    </style:style>
    <style:style style:name="TableRow103" style:family="table-row">
      <style:table-row-properties style:min-row-height="1.0631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bottom="0.0277in" fo:line-height="0.1666in">
        <style:tab-stops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-asian="標楷體" fo:color="#000000" style:font-size-complex="12pt"/>
    </style:style>
    <style:style style:name="P109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fo:font-size="10pt" style:font-size-asian="10pt"/>
    </style:style>
    <style:style style:name="P110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1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1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style:font-size-complex="12pt"/>
    </style:style>
    <style:style style:name="T118" style:parent-style-name="預設段落字型" style:family="text">
      <style:text-properties style:font-name-asian="標楷體" fo:color="#000000" style:font-size-complex="12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" style:parent-style-name="HTML預設格式" style:family="paragraph">
      <style:paragraph-properties fo:margin-left="0.9284in" fo:text-indent="-0.927in">
        <style:tab-stops>
          <style:tab-stop style:type="left" style:position="-0.2923in"/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</style:tab-stops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49" style:parent-style-name="HTML預設格式" style:family="paragraph">
      <style:paragraph-properties fo:margin-left="0.9284in" fo:text-indent="-0.927in">
        <style:tab-stops>
          <style:tab-stop style:type="left" style:position="-0.2923in"/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59" style:parent-style-name="HTML預設格式" style:family="paragraph">
      <style:paragraph-properties fo:margin-left="0.9284in" fo:text-indent="-0.927in">
        <style:tab-stops>
          <style:tab-stop style:type="left" style:position="-0.2923in"/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</style:tab-stops>
      </style:paragraph-properties>
    </style:style>
    <style:style style:name="T16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6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6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167" style:parent-style-name="HTML預設格式" style:family="paragraph">
      <style:paragraph-properties fo:margin-left="0.9284in" fo:text-indent="-0.927in">
        <style:tab-stops>
          <style:tab-stop style:type="left" style:position="-0.2923in"/>
          <style:tab-stop style:type="left" style:position="0.3437in"/>
          <style:tab-stop style:type="left" style:position="0.9798in"/>
          <style:tab-stop style:type="left" style:position="1.6159in"/>
          <style:tab-stop style:type="left" style:position="2.252in"/>
          <style:tab-stop style:type="left" style:position="2.8881in"/>
          <style:tab-stop style:type="left" style:position="3.5243in"/>
          <style:tab-stop style:type="left" style:position="4.1604in"/>
          <style:tab-stop style:type="left" style:position="4.7965in"/>
          <style:tab-stop style:type="left" style:position="5.4326in"/>
          <style:tab-stop style:type="left" style:position="6.0687in"/>
          <style:tab-stop style:type="left" style:position="6.7048in"/>
          <style:tab-stop style:type="left" style:position="7.3409in"/>
          <style:tab-stop style:type="left" style:position="7.977in"/>
          <style:tab-stop style:type="left" style:position="8.6131in"/>
          <style:tab-stop style:type="left" style:position="9.2493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ableRow177" style:family="table-row">
      <style:table-row-properties style:row-height="0.5118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start" fo:line-height="0.1666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85" style:parent-style-name="內文" style:family="paragraph">
      <style:paragraph-properties fo:line-height="0.2083in"/>
      <style:text-properties style:font-name-asian="標楷體" fo:font-size="8pt" style:font-size-asian="8pt" style:font-size-complex="8pt"/>
    </style:style>
    <style:style style:name="TableRow186" style:family="table-row">
      <style:table-row-properties style:min-row-height="0.4722in" style:use-optimal-row-height="false" fo:keep-together="always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416in" fo:margin-bottom="0.0416in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fo:letter-spacing="0.0194in" style:font-size-complex="12pt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-asian="標楷體" style:font-size-complex="12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198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TableRow199" style:family="table-row">
      <style:table-row-properties style:min-row-height="0.7875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416in" fo:margin-bottom="0.0416in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P204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P205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206" style:parent-style-name="預設段落字型" style:family="text">
      <style:text-properties style:font-name-asian="標楷體" style:font-size-complex="12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209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210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211" style:parent-style-name="內文" style:family="paragraph">
      <style:paragraph-properties style:snap-to-layout-grid="false" fo:line-height="100%" fo:margin-left="0.2361in" fo:text-indent="-0.2361in">
        <style:tab-stops/>
      </style:paragraph-properties>
    </style:style>
    <style:style style:name="T212" style:parent-style-name="預設段落字型" style:family="text">
      <style:text-properties style:font-name-asian="標楷體" fo:font-size="8pt" style:font-size-asian="8pt"/>
    </style:style>
    <style:style style:name="TableRow213" style:family="table-row">
      <style:table-row-properties style:min-row-height="0.7875in" style:use-optimal-row-height="false" fo:keep-together="always"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P218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228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229" style:parent-style-name="內文" style:family="paragraph">
      <style:paragraph-properties style:snap-to-layout-grid="false" fo:line-height="0.2083in"/>
      <style:text-properties style:font-name-asian="標楷體" fo:font-size="8pt" style:font-size-asian="8pt"/>
    </style:style>
    <style:style style:name="P230" style:parent-style-name="內文" style:family="paragraph">
      <style:paragraph-properties style:snap-to-layout-grid="false" fo:line-height="0.2083in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ableRow232" style:family="table-row">
      <style:table-row-properties style:min-row-height="0.5513in" style:use-optimal-row-height="false" fo:keep-together="always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bottom="0.0833in" fo:line-height="0.2083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666in">
        <style:tab-stops>
          <style:tab-stop style:type="left" style:position="0.375in"/>
        </style:tab-stops>
      </style:paragraph-properties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HTML預設格式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8pt" style:font-size-asian="8pt" style:font-size-complex="8pt"/>
    </style:style>
    <style:style style:name="TableRow305" style:family="table-row">
      <style:table-row-properties style:row-height="0.775in"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fo:color="#000000" style:font-size-complex="12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310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311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P312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fo:color="#000000" style:font-size-complex="12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bottom="0.0277in" fo:line-height="0.1666in"/>
      <style:text-properties style:font-name-asian="標楷體" fo:color="#000000" style:font-size-complex="12pt"/>
    </style:style>
    <style:style style:name="P315" style:parent-style-name="內文" style:family="paragraph">
      <style:paragraph-properties style:snap-to-layout-grid="false" fo:line-height="0.1666in" fo:text-indent="0.3333in"/>
      <style:text-properties style:font-name-asian="標楷體" fo:color="#000000" style:font-size-complex="12pt"/>
    </style:style>
    <style:style style:name="P316" style:parent-style-name="內文" style:family="paragraph">
      <style:paragraph-properties style:snap-to-layout-grid="false" fo:margin-bottom="0.0277in" fo:line-height="0.1666in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P320" style:parent-style-name="內文" style:family="paragraph">
      <style:paragraph-properties style:snap-to-layout-grid="false" fo:line-height="0.1666in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ableRow322" style:family="table-row">
      <style:table-row-properties style:row-height="0.402in" style:use-optimal-row-height="false" fo:keep-together="always"/>
    </style:style>
    <style:style style:name="TableCell32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>
        <style:tab-stops>
          <style:tab-stop style:type="left" style:position="0.375in"/>
        </style:tab-stops>
      </style:paragraph-properties>
      <style:text-properties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bottom="0.0277in" fo:line-height="0.1666in">
        <style:tab-stops>
          <style:tab-stop style:type="left" style:position="0.375in"/>
        </style:tab-stops>
      </style:paragraph-properties>
      <style:text-properties style:font-name-asian="標楷體" fo:letter-spacing="0.0194in" style:font-size-complex="12pt"/>
    </style:style>
    <style:style style:name="P327" style:parent-style-name="內文" style:family="paragraph">
      <style:paragraph-properties style:snap-to-layout-grid="false" fo:text-align="center" fo:line-height="0.1666in">
        <style:tab-stops>
          <style:tab-stop style:type="left" style:position="0.375in"/>
        </style:tab-stops>
      </style:paragraph-properties>
      <style:text-properties style:font-name-asian="標楷體" style:font-size-complex="12pt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083in"/>
      <style:text-properties style:font-name-asian="標楷體" fo:font-size="16pt" style:font-size-asian="16pt"/>
    </style:style>
    <style:style style:name="P330" style:parent-style-name="內文" style:family="paragraph">
      <style:paragraph-properties fo:line-height="0.2083in" fo:text-indent="-0.6895in"/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0597in"/>
    </style:style>
    <style:style style:name="TableColumn333" style:family="table-column">
      <style:table-column-properties style:column-width="0.5159in"/>
    </style:style>
    <style:style style:name="TableColumn334" style:family="table-column">
      <style:table-column-properties style:column-width="1.477in"/>
    </style:style>
    <style:style style:name="TableColumn335" style:family="table-column">
      <style:table-column-properties style:column-width="1.6729in"/>
    </style:style>
    <style:style style:name="TableColumn336" style:family="table-column">
      <style:table-column-properties style:column-width="1.8701in"/>
    </style:style>
    <style:style style:name="Table331" style:family="table">
      <style:table-properties style:width="6.5958in" fo:margin-left="-0.6145in" table:align="left"/>
    </style:style>
    <style:style style:name="TableRow337" style:family="table-row">
      <style:table-row-properties style:min-row-height="0.3541in"/>
    </style:style>
    <style:style style:name="TableCell338" style:family="table-cell">
      <style:table-cell-properties fo:border="none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2777in" fo:margin-right="-0.075in"/>
      <style:text-properties style:font-name="標楷體" style:font-name-asian="標楷體" style:font-size-complex="12pt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46" style:family="table-row">
      <style:table-row-properties style:min-row-height="0.3541in"/>
    </style:style>
    <style:style style:name="TableCell347" style:family="table-cell">
      <style:table-cell-properties fo:border="none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1" style:family="table-cell">
      <style:table-cell-properties fo:border="none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55" style:family="table-row">
      <style:table-row-properties style:min-row-height="0.3541in"/>
    </style:style>
    <style:style style:name="TableCell356" style:family="table-cell">
      <style:table-cell-properties fo:border="none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5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0" style:family="table-cell">
      <style:table-cell-properties fo:border="none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64" style:family="table-row">
      <style:table-row-properties style:min-row-height="0.3541in"/>
    </style:style>
    <style:style style:name="TableCell365" style:family="table-cell">
      <style:table-cell-properties fo:border="none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="none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start" fo:line-height="0.2777in"/>
      <style:text-properties style:font-name="標楷體" style:font-name-asian="標楷體" style:font-size-complex="12pt"/>
    </style:style>
    <style:style style:name="TableCell3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1" style:parent-style-name="內文" style:family="paragraph">
      <style:paragraph-properties fo:text-align="center" style:line-height-at-least="0.2361in" fo:margin-left="-0.8847in" fo:margin-right="-0.9847in">
        <style:tab-stops/>
      </style:paragraph-properties>
      <style:text-properties style:font-name="標楷體" style:font-name-asian="標楷體" fo:color="#FFFFFF" fo:font-size="10pt" style:font-size-asian="10pt"/>
    </style:style>
  </office:automatic-styles>
  <office:body>
    <office:text text:use-soft-page-breaks="true">
      <text:p text:style-name="P1"><text:span text:style-name="T2"><text:s text:c="3"/></text:span><text:span text:style-name="T3">國立台灣科技大學新開課程計畫書</text:span><text:span text:style-name="T4">(</text:span><text:span text:style-name="T5">通識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1.</text:p>
          </table:table-cell>
          <table:table-cell table:style-name="TableCell19" table:number-rows-spanned="2">
            <text:p text:style-name="P20">開課所系</text:p>
            <text:p text:style-name="P21">Department</text:p>
          </table:table-cell>
          <table:table-cell table:style-name="TableCell22" table:number-columns-spanned="4" table:number-rows-spanned="2">
            <text:p text:style-name="P23"><text:s text:c="6"/>　　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 text:c="5"/><text:s/>學年度第<text:s text:c="2"/><text:s/>學期</text:p>
            <text:p text:style-name="P26"><text:s text:c="6"/>Year <text:s text:c="6"/>Semester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table-cell table:style-name="TableCell31" table:number-columns-spanned="2">
            <text:p text:style-name="P32">其他：</text:p>
            <text:p text:style-name="P33">Other time:</text:p>
          </table:table-cell>
          <table:covered-table-cell/>
        </table:table-row>
        <table:table-row table:style-name="TableRow34">
          <table:table-cell table:style-name="TableCell35" table:number-rows-spanned="3">
            <text:p text:style-name="P36">2.</text:p>
          </table:table-cell>
          <table:table-cell table:style-name="TableCell37">
            <text:p text:style-name="P38">課程代號</text:p>
            <text:p text:style-name="P39">Course Code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必修/選修</text:p>
            <text:p text:style-name="P44">Required/</text:p>
            <text:p text:style-name="P45">Elective</text:p>
          </table:table-cell>
          <table:table-cell table:style-name="TableCell46">
            <text:p text:style-name="P47"><text:s text:c="4"/></text:p>
          </table:table-cell>
          <table:table-cell table:style-name="TableCell48">
            <text:p text:style-name="P49">開課年級</text:p>
            <text:p text:style-name="P50">Grade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課程名稱</text:p>
            <text:p text:style-name="P57"><text:span text:style-name="T58">Course<text:s/></text:span><text:span text:style-name="T59">Title</text:span></text:p>
          </table:table-cell>
          <table:table-cell table:style-name="TableCell60" table:number-columns-spanned="6">
            <text:p text:style-name="P61"><text:span text:style-name="T62">中文</text:span><text:span text:style-name="T63">(Chinese)</text:span><text:span text:style-name="T64"><text:s text:c="29"/></text:span><text:span text:style-name="T65">（中文</text:span><text:span text:style-name="T66">15</text:span><text:span text:style-name="T67">個字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6">
            <text:p text:style-name="P72"><text:span text:style-name="T73">英文</text:span><text:span text:style-name="T74">(English)</text:span><text:span text:style-name="T75"><text:s text:c="26"/></text:span><text:span text:style-name="T76">　</text:span><text:span text:style-name="T77">（英文</text:span><text:span text:style-name="T78">75</text:span><text:span text:style-name="T79">個字母以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學<text:s/>分<text:s/>數</text:p>
            <text:p text:style-name="P85"><text:span text:style-name="T86">Credits</text:span>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每週</text:span><text:span text:style-name="T92">上課時數</text:span></text:p>
            <text:p text:style-name="P93">Hours Per Week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><text:span text:style-name="T98">每週</text:span><text:span text:style-name="T99">實習時數</text:span></text:p>
            <text:p text:style-name="P100">Intern Hours<text:line-break/>Per Week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<text:span text:style-name="T108">通識課程向度別及所培養之共通核心能力</text:span></text:p>
            <text:p text:style-name="P109">Type of General Education Course</text:p>
            <text:p text:style-name="P110">(若屬通識課程請勾選)</text:p>
            <text:p text:style-name="P111"><text:span text:style-name="T112">(Please select this item of G/E course.)</text:span></text:p>
          </table:table-cell>
          <table:table-cell table:style-name="TableCell113" table:number-columns-spanned="6">
            <text:p text:style-name="P114"><text:span text:style-name="T115">通識課程向度別</text:span><text:span text:style-name="T116">Type of General Education Course(</text:span><text:span text:style-name="T117">單選</text:span><text:span text:style-name="T118">)</text:span></text:p>
            <text:p text:style-name="HTML預設格式"><text:span text:style-name="T119">□</text:span><text:span text:style-name="T120">人文素養</text:span><text:span text:style-name="T121">(</text:span><text:span text:style-name="T122">Humanities</text:span><text:span text:style-name="T123"><text:s/></text:span><text:span text:style-name="T124">and Thinking</text:span><text:span text:style-name="T125">)(</text:span><text:span text:style-name="T126">A</text:span><text:span text:style-name="T127">向度</text:span><text:span text:style-name="T128">)</text:span></text:p>
            <text:p text:style-name="HTML預設格式"><text:span text:style-name="T129">□</text:span><text:span text:style-name="T130">當代文明</text:span><text:span text:style-name="T131">(</text:span><text:span text:style-name="T132">Contemporary</text:span><text:span text:style-name="T133"><text:s/></text:span><text:span text:style-name="T134">Civilization</text:span><text:span text:style-name="T135">)(</text:span><text:span text:style-name="T136">B</text:span><text:span text:style-name="T137">向度</text:span><text:span text:style-name="T138">)</text:span></text:p>
            <text:p text:style-name="P139"><text:span text:style-name="T140">□</text:span><text:span text:style-name="T141">美感與人生探索</text:span><text:span text:style-name="T142">(Aesthetics</text:span><text:span text:style-name="T143"><text:s/></text:span><text:span text:style-name="T144">and Life Wisdom)</text:span><text:span text:style-name="T145">(</text:span><text:span text:style-name="T146">C</text:span><text:span text:style-name="T147">向度</text:span><text:span text:style-name="T148">)</text:span></text:p>
            <text:p text:style-name="P149"><text:span text:style-name="T150">□</text:span><text:span text:style-name="T151">社會與歷史文化</text:span><text:span text:style-name="T152">(Social</text:span><text:span text:style-name="T153"><text:s/></text:span><text:span text:style-name="T154">Culture</text:span><text:span text:style-name="T155">s</text:span><text:span text:style-name="T156"><text:s/>and History )(D</text:span><text:span text:style-name="T157">向度</text:span><text:span text:style-name="T158">)</text:span></text:p>
            <text:p text:style-name="P159"><text:span text:style-name="T160">□</text:span><text:span text:style-name="T161">群己與制度發展</text:span><text:span text:style-name="T162">(Community</text:span><text:span text:style-name="T163"><text:s/></text:span><text:span text:style-name="T164">and Relationships)(E</text:span><text:span text:style-name="T165">向度</text:span><text:span text:style-name="T166">)</text:span></text:p>
            <text:p text:style-name="P167"><text:span text:style-name="T168">□</text:span><text:span text:style-name="T169">自然與生命科學</text:span><text:span text:style-name="T170">(</text:span><text:span text:style-name="T171">Nature<text:s/></text:span><text:span text:style-name="T172">Science and Life</text:span><text:span text:style-name="T173"><text:s/></text:span><text:span text:style-name="T174">Science )(F</text:span><text:span text:style-name="T175">向度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先修課程或<text:line-break/>特殊規定</text:p>
            <text:p text:style-name="P182">Pre-Requisite</text:p>
          </table:table-cell>
          <table:table-cell table:style-name="TableCell183" table:number-columns-spanned="6">
            <text:p text:style-name="P184"/>
            <text:p text:style-name="P185">（依共同教育實施辦法第13條：凡供採計為「通識」領域之課程，不應設定先修課程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6.</text:p>
          </table:table-cell>
          <table:table-cell table:style-name="TableCell189">
            <text:p text:style-name="P190">課程宗旨</text:p>
            <text:p text:style-name="P191"><text:span text:style-name="T192">Purpose<text:s/></text:span><text:span text:style-name="T193">o</text:span><text:span text:style-name="T194">f The C</text:span><text:span text:style-name="T195">ourse</text:span></text:p>
          </table:table-cell>
          <table:table-cell table:style-name="TableCell196" table:number-columns-spanned="6">
            <text:p text:style-name="P197"/>
            <text:p text:style-name="P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課程中文大綱</text:p>
            <text:p text:style-name="P204">Outline of Lectures</text:p>
            <text:p text:style-name="P205"><text:span text:style-name="T206">(In Chinese)</text:span></text:p>
          </table:table-cell>
          <table:table-cell table:style-name="TableCell207" table:number-columns-spanned="6">
            <text:p text:style-name="P208"/>
            <text:p text:style-name="P209"/>
            <text:p text:style-name="P210"/>
            <text:p text:style-name="P211"><text:span text:style-name="T212">（本案經教務會議通過後，將轉錄此段課程概述於本校概況及各系課程內容簡介上，敬請詳實填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課程英文大綱</text:p>
            <text:p text:style-name="P218"><text:span text:style-name="T219">Outline<text:s/></text:span><text:span text:style-name="T220">o</text:span><text:span text:style-name="T221">f Lectures</text:span><text:span text:style-name="T222"><text:line-break/></text:span><text:span text:style-name="T223">(In<text:s/></text:span><text:span text:style-name="T224">English</text:span><text:span text:style-name="T225">)</text:span></text:p>
          </table:table-cell>
          <table:table-cell table:style-name="TableCell226" table:number-columns-spanned="6">
            <text:p text:style-name="P227"/>
            <text:p text:style-name="P228"/>
            <text:p text:style-name="P229"/>
            <text:p text:style-name="P230"><text:span text:style-name="T231">（本案經教務會議通過後，將轉錄此段課程概述於本校概況及各系課程英文大綱上，敬請詳實填列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9.</text:p>
          </table:table-cell>
          <table:table-cell table:style-name="TableCell235">
            <text:p text:style-name="P236"><text:span text:style-name="T237">共通核心能力</text:span><text:span text:style-name="T238"><text:line-break/></text:span><text:span text:style-name="T239">Common<text:s/></text:span><text:span text:style-name="T240">C</text:span><text:span text:style-name="T241">ore<text:s/></text:span><text:span text:style-name="T242">C</text:span><text:span text:style-name="T243">ompetencies</text:span></text:p>
          </table:table-cell>
          <table:table-cell table:style-name="TableCell244" table:number-columns-spanned="6">
            <text:p text:style-name="P245"><text:span text:style-name="T246">□</text:span><text:span text:style-name="T247">公民責任能力</text:span><text:span text:style-name="T248">(</text:span><text:span text:style-name="T249">Citizenship</text:span><text:span text:style-name="T250">)</text:span><text:span text:style-name="T251"><text:s/></text:span><text:span text:style-name="T252"><text:tab/></text:span><text:span text:style-name="T253"><text:tab/></text:span><text:span text:style-name="T254">□</text:span><text:span text:style-name="T255">全球競爭能力</text:span><text:span text:style-name="T256">(</text:span><text:span text:style-name="T257">Global</text:span><text:span text:style-name="T258"><text:s/></text:span><text:span text:style-name="T259">Competence</text:span><text:span text:style-name="T260">)</text:span><text:span text:style-name="T261"><text:line-break/></text:span><text:span text:style-name="T262">□</text:span><text:span text:style-name="T263">溝通表達能力</text:span><text:span text:style-name="T264">(</text:span><text:span text:style-name="T265">Communication</text:span><text:span text:style-name="T266">)</text:span><text:span text:style-name="T267"><text:s/></text:span><text:span text:style-name="T268"><text:tab/></text:span><text:span text:style-name="T269"><text:tab/></text:span><text:span text:style-name="T270">□</text:span><text:span text:style-name="T271">解決問題能力</text:span><text:span text:style-name="T272">(</text:span><text:span text:style-name="T273">Problem</text:span><text:span text:style-name="T274"><text:s/></text:span><text:span text:style-name="T275">Solving</text:span><text:span text:style-name="T276">)</text:span><text:span text:style-name="T277"><text:line-break/></text:span><text:span text:style-name="T278">□</text:span><text:span text:style-name="T279">終身學習能力</text:span><text:span text:style-name="T280">(</text:span><text:span text:style-name="T281">Lifelong</text:span><text:span text:style-name="T282"><text:s/></text:span><text:span text:style-name="T283">Learning</text:span><text:span text:style-name="T284">)</text:span><text:span text:style-name="T285"><text:tab/></text:span><text:span text:style-name="T286"><text:tab/></text:span><text:span text:style-name="T287">□</text:span><text:span text:style-name="T288">多元關懷能力</text:span><text:span text:style-name="T289">(</text:span><text:span text:style-name="T290">Care and</text:span><text:span text:style-name="T291"><text:s/></text:span><text:span text:style-name="T292">Services</text:span><text:span text:style-name="T293">)</text:span><text:span text:style-name="T294"><text:line-break/></text:span><text:span text:style-name="T295">□</text:span><text:span text:style-name="T296">藝術創造能力</text:span><text:span text:style-name="T297">(</text:span><text:span text:style-name="T298">Creativity</text:span><text:span text:style-name="T299"><text:s/></text:span><text:span text:style-name="T300">a</text:span><text:span text:style-name="T301">n</text:span><text:span text:style-name="T302">d Art</text:span><text:span text:style-name="T303">) <text:s text:c="8"/></text:span><text:span text:style-name="T304">（請勾選本課程所欲培養之共通核心能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10.</text:p>
          </table:table-cell>
          <table:table-cell table:style-name="TableCell308">
            <text:p text:style-name="P309">校內有否開</text:p>
            <text:p text:style-name="P310">設類似課程</text:p>
            <text:p text:style-name="P311">Similar Course<text:s/></text:p>
            <text:p text:style-name="P312">In Campus</text:p>
          </table:table-cell>
          <table:table-cell table:style-name="TableCell313" table:number-columns-spanned="6">
            <text:p text:style-name="P314">□　否</text:p>
            <text:p text:style-name="P315">No</text:p>
            <text:p text:style-name="P316"><text:span text:style-name="T317">□</text:span><text:span text:style-name="T318">　</text:span><text:span text:style-name="T319">有，其課程名稱為：</text:span></text:p>
            <text:p text:style-name="P320"><text:span text:style-name="T321"><text:s text:c="4"/>Yes(Please specify course titl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11.</text:p>
          </table:table-cell>
          <table:table-cell table:style-name="TableCell325">
            <text:p text:style-name="P326">任課教師</text:p>
            <text:p text:style-name="P327">Lecturer</text:p>
          </table:table-cell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0">本課程經下列相關會議通過：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單位主管：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>系級課程委員會議：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院　　長：</text:p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院級課程委員會議：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教務處收件日期：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>校級課程委員會議：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>
            <text:p text:style-name="P368">教務會議：</text:p>
          </table:table-cell>
          <table:table-cell table:style-name="TableCell369"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alloonText" style:display-name="Balloon Text" style:family="paragraph" style:parent-style-name="內文">
      <style:text-properties style:font-name="Arial" fo:font-size="9pt" style:font-size-asian="9pt" fo:hyphenate="false"/>
    </style:style>
    <style:style style:name="Hyperlink" style:display-name="Hyper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3784in" fo:margin-bottom="0.1972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meta:initial-creator>michael</meta:initial-creator>
    <dc:creator>User</dc:creator>
    <meta:creation-date>2018-07-26T04:09:00Z</meta:creation-date>
    <dc:date>2018-07-26T04:09:00Z</dc:date>
    <meta:print-date>2015-03-26T07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26" meta:character-count="1514" meta:row-count="10" meta:non-whitespace-character-count="1291"/>
  </office:meta>
</office:document-meta>
</file>