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3cm" fo:margin-top="0cm" fo:margin-bottom="0cm" table:align="center" style:writing-mode="lr-tb"/>
    </style:style>
    <style:style style:name="表格1.A" style:family="table-column">
      <style:table-column-properties style:column-width="12.241cm"/>
    </style:style>
    <style:style style:name="表格1.B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4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0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10" style:family="paragraph" style:parent-style-name="Standard">
      <style:paragraph-properties fo:margin-left="0.997cm" fo:margin-right="0cm" fo:margin-top="0cm" fo:margin-bottom="0.318cm" style:contextual-spacing="false" fo:line-height="0.706cm" fo:text-indent="-0.247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706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.318cm" fo:margin-bottom="0.318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0.499cm" fo:margin-right="0cm" fo:margin-top="0.635cm" fo:margin-bottom="0cm" style:contextual-spacing="false" fo:line-height="0.706cm" fo:text-indent="0cm" style:auto-text-indent="false"/>
    </style:style>
    <style:style style:name="P15" style:family="paragraph" style:parent-style-name="Standard">
      <style:paragraph-properties fo:margin-left="0.499cm" fo:margin-right="0cm" fo:line-height="0.706cm" fo:text-indent="0cm" style:auto-text-indent="false"/>
    </style:style>
    <style:style style:name="P16" style:family="paragraph" style:parent-style-name="Standard">
      <style:paragraph-properties fo:margin-left="0.499cm" fo:margin-right="0cm" fo:line-height="0.635cm" fo:text-indent="0cm" style:auto-text-indent="false"/>
    </style:style>
    <style:style style:name="P17" style:family="paragraph" style:parent-style-name="Standard">
      <style:paragraph-properties fo:margin-left="0.499cm" fo:margin-right="0cm" fo:margin-top="0.318cm" fo:margin-bottom="0cm" style:contextual-spacing="false" fo:line-height="0.706cm" fo:text-indent="0cm" style:auto-text-indent="false"/>
    </style:style>
    <style:style style:name="P18" style:family="paragraph" style:parent-style-name="Standard">
      <style:paragraph-properties fo:margin-left="1.071cm" fo:margin-right="0cm" fo:line-height="0.706cm" fo:text-indent="0.425cm" style:auto-text-indent="false"/>
    </style:style>
    <style:style style:name="P19" style:family="paragraph" style:parent-style-name="Standard">
      <style:paragraph-properties fo:margin-left="1.249cm" fo:margin-right="0cm" fo:line-height="0.706cm" fo:text-indent="0cm" style:auto-text-indent="false"/>
    </style:style>
    <style:style style:name="P20" style:family="paragraph" style:parent-style-name="Standard">
      <style:paragraph-properties fo:margin-left="1.249cm" fo:margin-right="0cm" fo:margin-top="0.318cm" fo:margin-bottom="0cm" style:contextual-spacing="false" fo:line-height="0.423cm" fo:text-indent="0cm" style:auto-text-indent="false"/>
    </style:style>
    <style:style style:name="P21" style:family="paragraph" style:parent-style-name="Standard">
      <style:paragraph-properties fo:margin-left="1.498cm" fo:margin-right="0cm" fo:line-height="0.635cm" fo:text-indent="-0.998cm" style:auto-text-indent="false"/>
    </style:style>
    <style:style style:name="P2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1" style:family="text">
      <style:text-properties fo:color="#ff0000" loext:opacity="100%" style:font-name="新細明體" fo:font-size="14pt" style:font-name-asian="新細明體1" style:font-size-asian="14pt" style:font-name-complex="Times New Roman1" style:font-size-complex="14pt"/>
    </style:style>
    <style:style style:name="T12" style:family="text">
      <style:text-properties fo:color="#ff0000" loext:opacity="100%" style:font-name="新細明體" fo:font-size="14pt" style:text-underline-style="solid" style:text-underline-width="auto" style:text-underline-color="font-color" style:font-name-asian="新細明體1" style:font-size-asian="14pt" style:font-name-complex="Times New Roman1" style:font-size-complex="14pt"/>
    </style:style>
    <style:style style:name="T13" style:family="text">
      <style:text-properties fo:color="#ff0000" loext:opacity="100%"/>
    </style:style>
    <style:style style:name="T14" style:family="text">
      <style:text-properties fo:color="#000000" loext:opacity="100%" style:font-name="新細明體" fo:font-size="14pt" style:text-underline-style="solid" style:text-underline-width="auto" style:text-underline-color="font-color" style:font-name-asian="新細明體1" style:font-size-asian="14pt" style:font-name-complex="Times New Roman1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臺灣科技大學<text:line-break/>110學年度第1學期</text:span></text:p>
      <text:p text:style-name="P9"><text:span text:style-name="T1">50人以下課程採</text:span><text:span text:style-name="T2">遠距教學</text:span><text:span text:style-name="T1">申請表</text:span></text:p>
      <text:p text:style-name="P10"><text:span text:style-name="T6">■</text:span><text:span text:style-name="T3">申請遠距教學開始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課程代碼及名稱</text:p>
          </table:table-cell>
          <table:table-cell table:style-name="表格1.A1" office:value-type="string">
            <text:p text:style-name="P2">上課星期節次</text:p>
          </table:table-cell>
        </table:table-row>
        <table:table-row table:style-name="表格1.1">
          <table:table-cell table:style-name="表格1.A2" office:value-type="string">
            <text:p text:style-name="P11">課碼： <text:span text:style-name="T8"><text:s text:c="20"/></text:span></text:p>
            <text:p text:style-name="P3">課名：</text:p>
            <text:p text:style-name="P12"><text:s text:c="47"/></text:p>
            <text:p text:style-name="P13">□同步遠距 □非同步遠距 (請勾選)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4"><text:span text:style-name="T7">★</text:span><text:span text:style-name="T5">申請遠距授課之應配合事項及申請理由：</text:span></text:p>
      <text:p text:style-name="P15"><text:span text:style-name="T5">一</text:span><text:span text:style-name="T3">、遠距教學應配</text:span><text:bookmark text:name="_GoBack"/><text:span text:style-name="T3">合事項：</text:span></text:p>
      <text:p text:style-name="P18"><text:span text:style-name="T9">■課程相關資訊公告於教學平台</text:span></text:p>
      <text:p text:style-name="P18"><text:span text:style-name="T9">■充份掌握學生學習情形</text:span></text:p>
      <text:p text:style-name="P18"><text:span text:style-name="T9">■適時給予學生應有的輔導</text:span></text:p>
      <text:p text:style-name="P17"><text:span text:style-name="T3">二、請詳述申請理由：</text:span></text:p>
      <text:p text:style-name="P19"><text:span text:style-name="T3"><text:s/></text:span><text:span text:style-name="T4"><text:s text:c="62"/></text:span></text:p>
      <text:p text:style-name="P20"><text:span text:style-name="T11"><text:s/></text:span><text:span text:style-name="T14"><text:s text:c="62"/></text:span></text:p>
      <text:p text:style-name="P1"><text:span text:style-name="T12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4">授課教師簽名</text:p>
          </table:table-cell>
          <table:table-cell table:style-name="表格2.A1" office:value-type="string">
            <text:p text:style-name="P5">主管簽名<text:line-break/>(系/所/科/院)</text:p>
          </table:table-cell>
          <table:table-cell table:style-name="表格2.A1" office:value-type="string">
            <text:p text:style-name="P5">教務處<text:line-break/>(課務組)</text:p>
          </table:table-cell>
          <table:table-cell table:style-name="表格2.A1" office:value-type="string">
            <text:p text:style-name="P4">批示</text:p>
          </table:table-cell>
        </table:table-row>
        <table:table-row table:style-name="表格2.2">
          <table:table-cell table:style-name="表格2.A2" office:value-type="string">
            <text:p text:style-name="P7"><text:span text:style-name="T13">是否已與學生充分溝通<text:line-break/></text:span>（□是 □否）</text:p>
            <text:p text:style-name="P7"/>
            <text:p text:style-name="P7"/>
            <text:p text:style-name="P7"/>
            <text:p text:style-name="P8"/>
            <text:p text:style-name="P8">申請日期：<text:span text:style-name="T8"> <text:s text:c="15"/></text:span><text:s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6"><text:span text:style-name="T9">備註: </text:span></text:p>
      <text:p text:style-name="P16"><text:span text:style-name="T9">一</text:span><text:span text:style-name="T6">、</text:span><text:span text:style-name="T9">核准後始得開始辦理</text:span><text:span text:style-name="T6">。 </text:span></text:p>
      <text:p text:style-name="P21"><text:span text:style-name="T9">二</text:span><text:span text:style-name="T6">、</text:span><text:span text:style-name="T9">課程實施方式仍應配合中央流行疫情指揮中心、教育部規定或本校防疫小組決議滾動式調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1</meta:editing-cycles>
    <meta:print-date>2021-09-02T07:31:00</meta:print-date>
    <meta:creation-date>2021-09-01T06:08:00</meta:creation-date>
    <dc:date>2021-09-02T08:07:00</dc:date>
    <meta:editing-duration>PT4H26M</meta:editing-duration>
    <meta:generator>LibreOffice/7.0.0.3$Windows_X86_64 LibreOffice_project/8061b3e9204bef6b321a21033174034a5e2ea88e</meta:generator>
    <meta:document-statistic meta:table-count="2" meta:image-count="0" meta:object-count="0" meta:page-count="1" meta:paragraph-count="27" meta:word-count="266" meta:character-count="499" meta:non-whitespace-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