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43cm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926cm"/>
    </style:style>
    <style:style style:name="表格1.L" style:family="table-column">
      <style:table-column-properties style:column-width="0.707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3.9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1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2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02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2.101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5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0.80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1.5pt solid #000000" fo:border-bottom="4.5pt double #000000" style:writing-mode="lr-tb"/>
    </style:style>
    <style:style style:name="表格1.C9" style:family="table-cell">
      <style:table-cell-properties style:vertical-align="bottom" style:border-line-width-bottom="0.026cm 0.026cm 0.106cm" fo:padding-left="0.191cm" fo:padding-right="0.191cm" fo:padding-top="0cm" fo:padding-bottom="0cm" fo:border-left="0.5pt solid #000000" fo:border-right="none" fo:border-top="1.5pt solid #000000" fo:border-bottom="4.5pt double #000000" style:writing-mode="lr-tb"/>
    </style:style>
    <style:style style:name="表格1.M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A10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1" style:family="table-row">
      <style:table-row-properties style:min-row-height="0.833cm" fo:keep-together="always"/>
    </style:style>
    <style:style style:name="表格1.12" style:family="table-row">
      <style:table-row-properties style:min-row-height="0.688cm" fo:keep-together="always"/>
    </style:style>
    <style:style style:name="表格1.13" style:family="table-row">
      <style:table-row-properties style:min-row-height="0.609cm" fo:keep-together="always"/>
    </style:style>
    <style:style style:name="表格1.14" style:family="table-row">
      <style:table-row-properties style:min-row-height="0.82cm" fo:keep-together="always"/>
    </style:style>
    <style:style style:name="表格1.16" style:family="table-row">
      <style:table-row-properties style:min-row-height="0.9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>
      <style:paragraph-properties fo:margin-left="0.002cm" fo:margin-right="0cm" fo:line-height="0.318cm" fo:text-align="justify" style:justify-single-word="false" fo:text-indent="-0.108cm" style:auto-text-indent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margin-left="2.826cm" fo:margin-right="0cm" fo:line-height="0.459cm" fo:text-align="justify" style:justify-single-word="false" fo:text-indent="-2.826cm" style:auto-text-indent="false"/>
    </style:style>
    <style:style style:name="P4" style:family="paragraph" style:parent-style-name="Standard">
      <style:paragraph-properties fo:margin-left="0.046cm" fo:margin-right="-0.998cm" fo:line-height="0.423cm" fo:text-indent="-1.041cm" style:auto-text-indent="false"/>
    </style:style>
    <style:style style:name="P5" style:family="paragraph" style:parent-style-name="Standard">
      <style:paragraph-properties fo:margin-left="0.993cm" fo:margin-right="-0.998cm" fo:line-height="0.423cm" fo:text-indent="-0.875cm" style:auto-text-indent="false"/>
    </style:style>
    <style:style style:name="P6" style:family="paragraph" style:parent-style-name="Standard" style:master-page-name="Standard">
      <style:paragraph-properties fo:margin-left="0cm" fo:margin-right="-0.998cm" fo:margin-top="0cm" fo:margin-bottom="0cm" loext:contextual-spacing="false" fo:line-height="0.635cm" fo:text-align="center" style:justify-single-word="false" fo:text-indent="0cm" style:auto-text-indent="false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-0.263cm" fo:margin-right="-0.242cm" fo:line-height="0.459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263cm" fo:margin-right="-0.242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263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-0.263cm" fo:margin-right="-0.242cm" fo:margin-top="0cm" fo:margin-bottom="0cm" loext:contextual-spacing="false" style:line-height-at-least="0.353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42cm" fo:margin-right="0cm" fo:margin-top="0cm" fo:margin-bottom="0cm" loext:contextual-spacing="false" fo:line-height="73%" fo:text-align="justify" style:justify-single-word="false" fo:text-indent="-0.504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423cm" fo:margin-right="0cm" style:line-height-at-least="0.176cm" fo:text-align="justify" style:justify-single-word="false" fo:text-indent="-0.145cm" style:auto-text-indent="false"/>
    </style:style>
    <style:style style:name="P13" style:family="paragraph" style:parent-style-name="Standard">
      <style:paragraph-properties fo:margin-left="0.423cm" fo:margin-right="0cm" fo:line-height="0.459cm" fo:text-align="justify" style:justify-single-word="false" fo:text-indent="-0.145cm" style:auto-text-indent="false"/>
    </style:style>
    <style:style style:name="P14" style:family="paragraph" style:parent-style-name="Standard">
      <style:paragraph-properties fo:margin-left="0cm" fo:margin-right="0cm" style:line-height-at-least="0.176cm" fo:text-indent="0.508cm" style:auto-text-indent="false"/>
    </style:style>
    <style:style style:name="P15" style:family="paragraph" style:parent-style-name="Standard">
      <style:paragraph-properties fo:margin-left="0cm" fo:margin-right="0cm" fo:line-height="0.635cm" fo:text-indent="0.508cm" style:auto-text-indent="false"/>
    </style:style>
    <style:style style:name="P16" style:family="paragraph" style:parent-style-name="Standard">
      <style:paragraph-properties fo:margin-left="0cm" fo:margin-right="0cm" fo:line-height="0.776cm" fo:text-indent="0.508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5cm" fo:text-indent="0.508cm" style:auto-text-indent="false"/>
    </style:style>
    <style:style style:name="P18" style:family="paragraph" style:parent-style-name="Standard">
      <style:paragraph-properties fo:margin-left="0cm" fo:margin-right="-0.115cm" fo:margin-top="0cm" fo:margin-bottom="0cm" loext:contextual-spacing="false" fo:line-height="0.529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9" style:family="paragraph" style:parent-style-name="Standard">
      <style:paragraph-properties fo:line-height="0.529cm"/>
      <style:text-properties style:font-name="Times New Roman" fo:font-size="11pt" style:font-name-asian="標楷體" style:font-size-asian="11pt" style:font-name-complex="Times New Roman" style:font-size-complex="11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Times New Roman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423cm" fo:margin-right="0cm" fo:line-height="0.459cm" fo:text-align="center" style:justify-single-word="false" fo:text-indent="-0.423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423cm" fo:margin-right="0cm" fo:margin-top="0.127cm" fo:margin-bottom="0cm" loext:contextual-spacing="false" fo:line-height="0.494cm" fo:text-align="justify" style:justify-single-word="false" fo:text-indent="-0.423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-0.178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-0.178cm" fo:margin-right="-0.242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34" style:family="paragraph" style:parent-style-name="Standard">
      <style:paragraph-properties fo:margin-left="-0.178cm" fo:margin-right="-0.242cm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82%"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42cm" fo:margin-right="-0.102cm" fo:line-height="0.459cm" fo:text-align="justify" style:justify-single-word="false" fo:text-indent="-0.504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423cm" fo:margin-right="-0.145cm" fo:line-height="0.459cm" fo:text-align="justify" style:justify-single-word="false" fo:text-indent="-0.423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3.233cm" fo:margin-right="0cm" fo:line-height="0.494cm" fo:text-align="justify" style:justify-single-word="false" fo:text-indent="-3.209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263cm" fo:margin-right="-0.157cm" fo:text-align="center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-0.263cm" fo:margin-right="-0.157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42cm" fo:margin-right="0cm" fo:line-height="0.459cm" fo:text-align="justify" style:justify-single-word="false" fo:text-indent="-0.145cm" style:auto-text-indent="false"/>
    </style:style>
    <style:style style:name="P42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cm" fo:margin-right="0cm" fo:line-height="0.776cm" fo:text-indent="0.423cm" style:auto-text-indent="false"/>
    </style:style>
    <style:style style:name="P44" style:family="paragraph" style:parent-style-name="Standard">
      <style:paragraph-properties fo:margin-left="0.423cm" fo:margin-right="0cm" fo:margin-top="0cm" fo:margin-bottom="0cm" loext:contextual-spacing="false" fo:line-height="0.494cm" fo:text-align="justify" style:justify-single-word="false" fo:text-indent="0.055cm" style:auto-text-indent="false" style:snap-to-layout-grid="false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標楷體" style:font-name-complex="標楷體" style:font-size-complex="12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2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weight="bold" style:font-name-asian="標楷體" style:font-weight-asian="bold" style:font-name-complex="標楷體"/>
    </style:style>
    <style:style style:name="T19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 style:font-size-complex="12pt"/>
    </style:style>
    <style:style style:name="T23" style:family="text">
      <style:text-properties fo:color="#ff0000"/>
    </style:style>
    <style:style style:name="T24" style:family="text">
      <style:text-properties fo:color="#ff0000" style:font-name="Times New Roman" style:font-name-asian="標楷體" style:font-name-complex="Times New Roman"/>
    </style:style>
    <style:style style:name="T25" style:family="text">
      <style:text-properties fo:color="#ff0000" style:font-name="Times New Roman" style:font-name-asian="標楷體" style:font-name-complex="Times New Roman" style:font-size-complex="12pt"/>
    </style:style>
    <style:style style:name="T26" style:family="text">
      <style:text-properties fo:color="#ff0000" style:font-name="Times New Roman" style:letter-kerning="true" style:font-name-complex="Times New Roman"/>
    </style:style>
    <style:style style:name="T27" style:family="text">
      <style:text-properties fo:color="#ff0000" style:font-name="Times New Roman" style:letter-kerning="true" style:font-name-complex="Times New Roman" style:font-size-complex="12pt"/>
    </style:style>
    <style:style style:name="T28" style:family="text">
      <style:text-properties fo:color="#ff0000" style:font-name="Times New Roman" fo:font-size="12pt" style:letter-kerning="true" style:font-size-asian="12pt" style:font-name-complex="Times New Roman" style:font-size-complex="12pt"/>
    </style:style>
    <style:style style:name="T29" style:family="text">
      <style:text-properties fo:color="#ff0000" style:font-name-asian="標楷體" style:font-name-complex="標楷體"/>
    </style:style>
    <style:style style:name="T30" style:family="text">
      <style:text-properties fo:color="#ff0000" style:font-name-asian="標楷體" style:font-name-complex="標楷體" style:font-size-complex="12pt"/>
    </style:style>
    <style:style style:name="T31" style:family="text">
      <style:text-properties fo:color="#ff0000" style:font-name="標楷體" style:letter-kerning="true" style:font-name-asian="標楷體" style:font-name-complex="新細明體1"/>
    </style:style>
    <style:style style:name="T32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fo:font-size="12pt" style:letter-kerning="true" style:font-name-asian="標楷體" style:font-size-asian="12pt" style:font-name-complex="新細明體1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letter-kerning="true" style:font-name-asian="標楷體" style:font-name-complex="新細明體1"/>
    </style:style>
    <style:style style:name="T39" style:family="text">
      <style:text-properties style:font-name="標楷體" style:letter-kerning="true" style:font-name-asian="標楷體" style:font-name-complex="新細明體1" style:font-size-complex="12pt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fo:letter-spacing="-0.035cm" style:font-name-asian="標楷體" style:font-name-complex="標楷體"/>
    </style:style>
    <style:style style:name="T42" style:family="text">
      <style:text-properties style:font-name="標楷體" fo:letter-spacing="-0.035cm" style:font-name-asian="標楷體" style:font-name-complex="標楷體" style:font-size-complex="12pt"/>
    </style:style>
    <style:style style:name="T4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4" style:family="text"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T45" style:family="text">
      <style:text-properties fo:color="#000000" style:font-name-asian="標楷體" style:font-name-complex="標楷體"/>
    </style:style>
    <style:style style:name="T46" style:family="text">
      <style:text-properties fo:color="#000000" style:font-name-asian="標楷體" style:font-name-complex="標楷體" style:font-size-complex="12pt"/>
    </style:style>
    <style:style style:name="T47" style:family="text">
      <style:text-properties fo:color="#000000" fo:font-size="12pt" style:font-name-asian="標楷體" style:font-size-asian="12pt" style:font-name-complex="標楷體" style:font-size-complex="12pt"/>
    </style:style>
    <style:style style:name="T48" style:family="text">
      <style:text-properties fo:font-size="12pt" style:font-name-asian="標楷體" style:font-size-asian="12pt" style:font-name-complex="標楷體" style:font-size-complex="12pt"/>
    </style:style>
    <style:style style:name="T49" style:family="text">
      <style:text-properties style:font-name-complex="標楷體"/>
    </style:style>
    <style:style style:name="T50" style:family="text">
      <style:text-properties style:font-name-complex="Times New Roman"/>
    </style:style>
    <style:style style:name="T51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科技大學教師研發能量(含支薪講座教授)鐘點減授申請表<text:span text:style-name="T23">(107-2學期起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8">單　位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table:number-columns-spanned="2" office:value-type="string">
            <text:p text:style-name="P26"><text:span text:style-name="T1">姓</text:span><text:span text:style-name="T3">　</text:span><text:span text:style-name="T1">名</text:span></text:p>
          </table:table-cell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6"><text:span text:style-name="T1">職</text:span><text:span text:style-name="T3">　</text:span><text:span text:style-name="T1">稱</text:span></text:p>
          </table:table-cell>
          <table:covered-table-cell/>
          <table:covered-table-cell/>
          <table:table-cell table:style-name="表格1.N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0"><text:span text:style-name="T1">申</text:span><text:span text:style-name="T5"> <text:s/></text:span><text:span text:style-name="T1">請</text:span><text:span text:style-name="T3"><text:line-break/></text:span><text:span text:style-name="T1">項</text:span><text:span text:style-name="T5"> <text:s/></text:span><text:span text:style-name="T1">目</text:span></text:p>
          </table:table-cell>
          <table:table-cell table:style-name="表格1.B2" table:number-columns-spanned="6" office:value-type="string">
            <text:p text:style-name="P30"><text:span text:style-name="T7">　　</text:span><text:span text:style-name="T1">學年度第</text:span><text:span text:style-name="T3">1</text:span><text:span text:style-name="T1">學期講授</text:span><text:span text:style-name="T10"> <text:s text:c="2"/></text:span><text:span text:style-name="T1">門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><text:span text:style-name="T7">　　</text:span><text:span text:style-name="T1">學年度第</text:span><text:span text:style-name="T3">2</text:span><text:span text:style-name="T1">學期講授</text:span><text:span text:style-name="T10"> <text:s text:c="2"/></text:span><text:span text:style-name="T1">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">講</text:span><text:span text:style-name="T5"> <text:s/></text:span><text:span text:style-name="T1">授</text:span></text:p>
            <text:p text:style-name="P10"><text:span text:style-name="T1">課</text:span><text:span text:style-name="T5"> <text:s/></text:span><text:span text:style-name="T1">程</text:span></text:p>
          </table:table-cell>
          <table:table-cell table:style-name="表格1.B3" table:number-columns-spanned="6" office:value-type="string">
            <text:p text:style-name="P19">1.</text:p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9">1.</text:p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32">申</text:p>
            <text:p text:style-name="P32">請</text:p>
            <text:p text:style-name="P32">資</text:p>
            <text:p text:style-name="P32">格</text:p>
            <text:p text:style-name="P33">︵</text:p>
            <text:p text:style-name="P33">請</text:p>
            <text:p text:style-name="P33">擇</text:p>
            <text:p text:style-name="P33">一</text:p>
            <text:p text:style-name="P33">勾</text:p>
            <text:p text:style-name="P33">選</text:p>
            <text:p text:style-name="P33">︶</text:p>
          </table:table-cell>
          <table:table-cell table:style-name="表格1.B4" table:number-columns-spanned="13" office:value-type="string">
            <text:p text:style-name="P11"><text:span text:style-name="T36">□第三條第一款：</text:span><text:span text:style-name="T45">申請減授鐘點學年度之前二年度，</text:span><text:span text:style-name="T31">至少有二篇符合研發成果績效獎勵作業要點第二條所規定之論文，並達該領域前</text:span><text:span text:style-name="T26">40%</text:span><text:span text:style-name="T38">，</text:span><text:span text:style-name="T21">且需為論文之第一作者或通訊作者。</text:span><text:span text:style-name="T5"> </text:span></text:p>
            <text:p text:style-name="P12"><text:span text:style-name="T2">【</text:span><text:span text:style-name="T12">請註明論文發表年度及篇名，並應附發表論文之第一頁</text:span><text:span text:style-name="T13">(</text:span><text:span text:style-name="T12">需含論文</text:span><text:span text:style-name="T13">title</text:span><text:span text:style-name="T12">、時間及發表期刊之名稱、卷期等）】</text:span></text:p>
            <text:p text:style-name="P14"><text:span text:style-name="T11"><text:s text:c="6"/></text:span><text:span text:style-name="T13">(</text:span><text:span text:style-name="T12">年度</text:span><text:span text:style-name="T13">) </text:span><text:span text:style-name="T14"><text:s text:c="78"/></text:span><text:span text:style-name="T13">(Title)</text:span></text:p>
            <text:p text:style-name="P14"><text:span text:style-name="T11"><text:s text:c="6"/></text:span><text:span text:style-name="T13">(</text:span><text:span text:style-name="T12">年度</text:span><text:span text:style-name="T13">) </text:span><text:span text:style-name="T14"><text:s text:c="78"/></text:span><text:span text:style-name="T13">(Tit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3" office:value-type="string">
            <text:p text:style-name="P36"><text:span text:style-name="T36">□第三條第二款：申請減授鐘點學年度之前二年度，</text:span><text:span text:style-name="T33">至少擔任二件</text:span><text:span text:style-name="T36">科技部補助研究計畫主持人</text:span><text:span text:style-name="T21">，且需核有本校管理費之計畫始得認列。</text:span></text:p>
            <text:p text:style-name="P41"><text:span text:style-name="T2">【</text:span><text:span text:style-name="T12">請註明科技部計畫編號及執行起迄日期；年度之認定以科技部核定計畫案起始時間為基準】</text:span></text:p>
            <text:p text:style-name="P15"><text:span text:style-name="T11"><text:s text:c="4"/></text:span><text:span text:style-name="T13">(</text:span><text:span text:style-name="T12">年度</text:span><text:span text:style-name="T13">) </text:span><text:span text:style-name="T14"><text:s text:c="85"/></text:span></text:p>
            <text:p text:style-name="P16"><text:span text:style-name="T11"><text:s text:c="4"/></text:span><text:span text:style-name="T13">(</text:span><text:span text:style-name="T12">年度</text:span><text:span text:style-name="T13">) </text:span><text:span text:style-name="T14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13" office:value-type="string">
            <text:p text:style-name="P37"><text:span text:style-name="T36">□第三條第三款：</text:span><text:span text:style-name="T1">申請減授鐘點學年度之前</text:span><text:span text:style-name="T18">二</text:span><text:span text:style-name="T1">年度內，任</text:span><text:span text:style-name="T18">一</text:span><text:span text:style-name="T1">年度以本校名義擔任產學合作計畫主持人，且單一年度總金額達新台幣200百萬元者。</text:span></text:p>
            <text:p text:style-name="P42"><text:span text:style-name="T40">【</text:span><text:span text:style-name="T12">請註明計畫案</text:span><text:span text:style-name="T16">簽約年度</text:span><text:span text:style-name="T12">、研發產字號、名稱及簽約金額，依簽約年度核算且不同學年度不得重複採計</text:span><text:span text:style-name="T40">】</text:span></text:p>
            <text:p text:style-name="P15"><text:span text:style-name="T11"><text:s text:c="4"/></text:span><text:span text:style-name="T13">(</text:span><text:span text:style-name="T12">年度</text:span><text:span text:style-name="T13">) </text:span><text:span text:style-name="T14"><text:s/>研發產字　　號</text:span><text:span text:style-name="T15"> <text:s text:c="70"/></text:span></text:p>
            <text:p text:style-name="P16"><text:span text:style-name="T11"><text:s text:c="4"/></text:span><text:span text:style-name="T13">(</text:span><text:span text:style-name="T12">年度</text:span><text:span text:style-name="T13">) </text:span><text:span text:style-name="T14"><text:s/>研發產字　　號</text:span><text:span text:style-name="T15"> <text:s text:c="70"/></text:span></text:p>
            <text:p text:style-name="P43"><text:span text:style-name="T12">單一年度產學合作計畫案合計總額</text:span><text:span text:style-name="T14">$ </text:span><text:span text:style-name="T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13" office:value-type="string">
            <text:p text:style-name="P31"><text:span text:style-name="T36">第三條第四款：</text:span><text:span text:style-name="T21">新進教師前二年符合下列條件之一者。</text:span><text:span text:style-name="T36">(</text:span><text:span text:style-name="T1">到職日</text:span><text:span text:style-name="T10"> <text:s text:c="2"/></text:span><text:span text:style-name="T1">年</text:span><text:span text:style-name="T10"> <text:s/></text:span><text:span text:style-name="T1">月</text:span><text:span text:style-name="T10"> <text:s/></text:span><text:span text:style-name="T1">日)</text:span></text:p>
            <text:p text:style-name="P31"><text:span text:style-name="T36">□</text:span><text:span text:style-name="T1">併計外校年資及本校年資未超過二年。外校教學年資共</text:span><text:span text:style-name="T10"> <text:s text:c="2"/></text:span><text:span text:style-name="T1">年</text:span><text:span text:style-name="T10"> <text:s/></text:span><text:span text:style-name="T3">月</text:span><text:span text:style-name="T1">。</text:span></text:p>
            <text:p text:style-name="P31"><text:span text:style-name="T36">□曾獲科技部吳大猷先生紀念獎、傑出研究獎或本校認定具相同等級之獎項者</text:span><text:span text:style-name="T41">。</text:span><text:span text:style-name="T36">【請檢附相關證明】</text:span></text:p>
            <text:p text:style-name="P31"><text:span text:style-name="T36">□</text:span><text:span text:style-name="T21">申請減授鐘點學年度之前二年度，</text:span><text:span text:style-name="T29">至少有發表二篇達該領域前</text:span><text:span text:style-name="T24">40%</text:span><text:span text:style-name="T29">之論文</text:span><text:span text:style-name="T21">，且需為論文第一作者或通訊作者，亦無本校研發成果績效獎勵作業要點第二條第三項不得獎勵情形者。</text:span></text:p>
            <text:p text:style-name="P13"><text:span text:style-name="T2">【</text:span><text:span text:style-name="T12">請註明論文發表年度及篇名，並應附發表論文之第一頁</text:span><text:span text:style-name="T13">(</text:span><text:span text:style-name="T12">需含論文</text:span><text:span text:style-name="T13">title</text:span><text:span text:style-name="T12">、時間及發表期刊之名稱、卷期等）】</text:span></text:p>
            <text:p text:style-name="P17"><text:span text:style-name="T11"><text:s text:c="6"/></text:span><text:span text:style-name="T13">(</text:span><text:span text:style-name="T12">年度</text:span><text:span text:style-name="T13">) </text:span><text:span text:style-name="T14"><text:s text:c="78"/></text:span><text:span text:style-name="T13">(Title)</text:span></text:p>
            <text:p text:style-name="P44"><text:span text:style-name="T11"><text:s text:c="6"/></text:span><text:span text:style-name="T13">(</text:span><text:span text:style-name="T12">年度</text:span><text:span text:style-name="T13">) </text:span><text:span text:style-name="T14"><text:s text:c="78"/></text:span><text:span text:style-name="T13">(Tit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3" office:value-type="string">
            <text:p text:style-name="P31"><text:span text:style-name="T36">□</text:span><text:span text:style-name="T1">申請減授之學年度支領講座彈性薪資，支領期間：</text:span><text:span text:style-name="T10"> <text:s text:c="2"/></text:span><text:span text:style-name="T1">年</text:span><text:span text:style-name="T10"> <text:s/></text:span><text:span text:style-name="T1">月</text:span><text:span text:style-name="T10"> <text:s/></text:span><text:span text:style-name="T1">日起至</text:span><text:span text:style-name="T10"> <text:s text:c="2"/></text:span><text:span text:style-name="T1">年</text:span><text:span text:style-name="T10"> <text:s/></text:span><text:span text:style-name="T1">月</text:span><text:span text:style-name="T10"> <text:s/></text:span><text:span text:style-name="T1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1">申請單<text:line-break/>位簽章</text:span></text:p>
          </table:table-cell>
          <table:table-cell table:style-name="表格1.B9" office:value-type="string">
            <text:p text:style-name="P23">申請人</text:p>
          </table:table-cell>
          <table:table-cell table:style-name="表格1.C9" office:value-type="string">
            <text:p text:style-name="P1"/>
            <text:p text:style-name="P2">申請日期：</text:p>
          </table:table-cell>
          <table:table-cell table:style-name="表格1.B9" table:number-columns-spanned="2" office:value-type="string">
            <text:p text:style-name="P23">系所主管</text:p>
          </table:table-cell>
          <table:covered-table-cell/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27"><text:span text:style-name="T1">院</text:span><text:span text:style-name="T5"> <text:s/></text:span><text:span text:style-name="T1">長</text:span></text:p>
          </table:table-cell>
          <table:covered-table-cell/>
          <table:covered-table-cell/>
          <table:table-cell table:style-name="表格1.M9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10" table:number-rows-spanned="2" office:value-type="string">
            <text:p text:style-name="P8"><text:span text:style-name="T1">敬</text:span><text:span text:style-name="T5"> <text:s/></text:span><text:span text:style-name="T1">會</text:span></text:p>
            <text:p text:style-name="P9">研發處</text:p>
          </table:table-cell>
          <table:table-cell table:style-name="表格1.B10" table:number-columns-spanned="13" office:value-type="string">
            <text:p text:style-name="P38"><text:span text:style-name="T36">□</text:span><text:span text:style-name="T1">符合</text:span><text:span text:style-name="T36">□</text:span><text:span text:style-name="T1">不符合</text:span><text:span text:style-name="T3">　提升研發能量減授辦法第三條第______款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3" table:number-columns-spanned="13" office:value-type="string">
            <text:p text:style-name="P3"><text:span text:style-name="T17">(</text:span><text:span text:style-name="T16">請會簽單位勾註及註明符合之條款並簽章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3" office:value-type="string">
            <text:p text:style-name="P39"><text:span text:style-name="T1">敬</text:span><text:span text:style-name="T5"> <text:s/></text:span><text:span text:style-name="T1">會</text:span></text:p>
            <text:p text:style-name="P40">人事室</text:p>
          </table:table-cell>
          <table:table-cell table:style-name="表格1.H2" table:number-columns-spanned="13" office:value-type="string">
            <text:p text:style-name="P28"><text:span text:style-name="T36">□</text:span><text:span text:style-name="T1">符合</text:span><text:span text:style-name="T36">□</text:span><text:span text:style-name="T1">不符合</text:span><text:span text:style-name="T5"> <text:s/></text:span><text:span text:style-name="T3">提升研發能量減授辦法第三條第四款規定之新進教師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13" office:value-type="string">
            <text:p text:style-name="P28"><text:span text:style-name="T36">□</text:span><text:span text:style-name="T1">符合</text:span><text:span text:style-name="T36">□</text:span><text:span text:style-name="T1">不符合</text:span><text:span text:style-name="T3"><text:tab/></text:span><text:span text:style-name="T1">支薪之講座教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H3" table:number-columns-spanned="13" office:value-type="string">
            <text:p text:style-name="P3"><text:span text:style-name="T17">(</text:span><text:span text:style-name="T16">請會簽單位勾註並簽章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34"><text:span text:style-name="T1">核</text:span><text:span text:style-name="T5"> <text:s/></text:span><text:span text:style-name="T1">定</text:span></text:p>
          </table:table-cell>
          <table:table-cell table:style-name="表格1.H2" table:number-columns-spanned="13" office:value-type="string">
            <text:p text:style-name="P35"><text:span text:style-name="T49">□同意□不同意</text:span><text:span text:style-name="T50"><text:tab/></text:span><text:span text:style-name="T49">申請人</text:span><text:span text:style-name="T51"> <text:s text:c="4"/></text:span><text:span text:style-name="T49">學年度減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24">教務處</text:p>
          </table:table-cell>
          <table:table-cell table:style-name="表格1.B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29"><text:span text:style-name="T1">批</text:span><text:span text:style-name="T5"> <text:s/></text:span><text:span text:style-name="T1">示</text:span></text:p>
          </table:table-cell>
          <table:covered-table-cell/>
          <table:covered-table-cell/>
          <table:table-cell table:style-name="表格1.L1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"><text:span text:style-name="T12">備註：一、申請研發能量</text:span><text:span text:style-name="T13">(</text:span><text:span text:style-name="T12">含支薪講座教授</text:span><text:span text:style-name="T13">)</text:span><text:span text:style-name="T12">減授，應以同一學年度為計算基準辦理申請(第</text:span><text:span text:style-name="T13">522</text:span><text:span text:style-name="T12">次行政會議決議)。</text:span></text:p>
      <text:p text:style-name="P5"><text:span text:style-name="T12">二、申請表應詳列上、下學期課程安排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04cm" fo:margin-right="0cm" fo:text-indent="-1.55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段落一" style:family="paragraph" style:parent-style-name="Standard">
      <style:paragraph-properties fo:margin-left="2.501cm" fo:margin-right="0cm" fo:margin-top="0.106cm" fo:margin-bottom="0cm" loext:contextual-spacing="false" fo:text-indent="-2.501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" style:font-family-generic="modern" style:letter-kerning="true" style:font-name-asian="華康中楷體" style:font-family-asian="華康中楷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﹑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1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18-09-19T09:57:00</meta:creation-date>
    <dc:date>2018-09-20T10:07:51.913000000</dc:date>
    <meta:print-date>2018-08-16T16:16:00</meta:print-date>
    <meta:editing-cycles>3</meta:editing-cycles>
    <meta:editing-duration>PT13M4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65" meta:word-count="974" meta:character-count="1793" meta:non-whitespace-character-count="1028"/>
  </office:meta>
</office:document-meta>
</file>