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-0.272cm" fo:margin-top="0.101cm" fo:margin-bottom="0.101cm" loext:contextual-spacing="false" fo:line-height="200%" fo:text-indent="0cm" style:auto-text-indent="false"/>
    </style:style>
    <style:style style:name="P3" style:family="paragraph" style:parent-style-name="Standard">
      <style:paragraph-properties fo:margin-left="1.27cm" fo:margin-right="0cm" fo:line-height="200%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margin-left="1.27cm" fo:margin-right="0cm" fo:line-height="200%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200%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27cm" fo:margin-right="0cm" fo:line-height="200%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家長同意書（退學）</text:p>
      <text:p text:style-name="P2"><text:span text:style-name="T1">敝子弟</text:span><text:span text:style-name="T2"> <text:s text:c="11"/></text:span><text:span text:style-name="T1">就讀貴校</text:span><text:span text:style-name="T2"> <text:s text:c="10"/></text:span><text:span text:style-name="T1">系</text:span><text:span text:style-name="T2"> <text:s text:c="2"/></text:span><text:span text:style-name="T1">年級</text:span><text:span text:style-name="T2"> <text:s text:c="2"/></text:span><text:span text:style-name="T1">班，<text:line-break/>學號</text:span><text:span text:style-name="T2"> <text:s text:c="10"/></text:span><text:span text:style-name="T1">，擬自</text:span><text:span text:style-name="T2"> <text:s text:c="2"/></text:span><text:span text:style-name="T1">學年度第</text:span><text:span text:style-name="T2"> <text:s text:c="2"/></text:span><text:span text:style-name="T1">學期辦理退學，爰請貴校准予辦理。</text:span></text:p>
      <text:p text:style-name="P6">退學原因：</text:p>
      <text:p text:style-name="P3">□健康因素</text:p>
      <text:p text:style-name="P3">□經濟因素</text:p>
      <text:p text:style-name="P3">□學業因素</text:p>
      <text:p text:style-name="P3">□志趣不合(含性向探索、出國念書)</text:p>
      <text:p text:style-name="P3">□工作因素</text:p>
      <text:p text:style-name="P3">□因懷孕</text:p>
      <text:p text:style-name="P3">□因育嬰</text:p>
      <text:p text:style-name="P4"><text:span text:style-name="T1">□其他：</text:span><text:span text:style-name="T2"> <text:s text:c="18"/></text:span><text:span text:style-name="T1"><text:s/></text:span></text:p>
      <text:p text:style-name="P1"/>
      <text:p text:style-name="Standard"><text:span text:style-name="T3">學生家長：</text:span><text:span text:style-name="T4"> <text:s text:c="18"/></text:span><text:span text:style-name="T3">（簽章）</text:span></text:p>
      <text:p text:style-name="Standard"><text:span text:style-name="T3">住 <text:s text:c="3"/>址：</text:span><text:span text:style-name="T4"> <text:s text:c="36"/></text:span><text:span text:style-name="T3"><text:s text:c="3"/></text:span></text:p>
      <text:p text:style-name="Standard"><text:span text:style-name="T3">電 <text:s text:c="3"/>話：</text:span><text:span text:style-name="T4"> <text:s text:c="18"/></text:span></text:p>
      <text:p text:style-name="Standard"><text:span text:style-name="T3">學生手機：</text:span><text:span text:style-name="T4"> <text:s text:c="18"/></text:span></text:p>
      <text:p text:style-name="P1"/>
      <text:p text:style-name="P7">中華民國 <text:s text:c="4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同意書（退學）</dc:title>
    <meta:initial-creator>顏淑玫</meta:initial-creator>
    <meta:creation-date>2017-08-30T09:14:00</meta:creation-date>
    <dc:date>2017-08-30T09:15:27.908000000</dc:date>
    <meta:editing-cycles>3</meta:editing-cycles>
    <meta:editing-duration>PT40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6" meta:word-count="127" meta:character-count="313" meta:non-whitespace-character-count="127"/>
  </office:meta>
</office:document-meta>
</file>