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577cm" fo:keep-together="always"/>
    </style:style>
    <style:style style:name="表格1.6" style:family="table-row">
      <style:table-row-properties style:min-row-height="3.466cm" fo:keep-together="always"/>
    </style:style>
    <style:style style:name="表格1.7" style:family="table-row">
      <style:table-row-properties style:min-row-height="1.376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349cm" fo:keep-together="auto"/>
    </style:style>
    <style:style style:name="表格1.10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7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complex="細明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灣科技大學大學部學生更改姓名申請書<text:span text:style-name="T1"> <text:s text:c="5"/></text:span>申請日期：<text:span text:style-name="T1"> <text:s text:c="2"/></text:span>年<text:span text:style-name="T1"> <text:s text:c="3"/></text:span>月<text:span text:style-name="T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班級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姓名（原名）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更改後姓名</text:p>
          </table:table-cell>
          <table:covered-table-cell/>
          <table:table-cell table:style-name="表格1.G1" office:value-type="string">
            <text:p text:style-name="Standard"><text:span text:style-name="T4"><text:s text:c="4"/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英文姓名（</text:span><text:span text:style-name="T2">原名</text:span><text:span text:style-name="T3">）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更改後英文姓名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3">出 <text:s/>生</text:span></text:p>
            <text:p text:style-name="P4">年月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申請人簽名</text:p>
          </table:table-cell>
          <table:table-cell table:style-name="表格1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更改原因及謄本登記日期</text:p>
          </table:table-cell>
          <table:table-cell table:style-name="表格1.A1" table:number-rows-spanned="2" table:number-columns-spanned="3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A1" office:value-type="string">
            <text:p text:style-name="P4">身份</text:p>
          </table:table-cell>
          <table:table-cell table:style-name="表格1.G1" table:number-columns-spanned="2" office:value-type="string">
            <text:p text:style-name="P7">□在校生</text:p>
            <text:p text:style-name="P7">□畢業生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附 <text:s text:c="3"/>繳</text:span></text:p>
            <text:p text:style-name="P4">證明文件</text:p>
          </table:table-cell>
          <table:table-cell table:style-name="表格1.G1" table:number-columns-spanned="2" office:value-type="string">
            <text:p text:style-name="P7">戶口名簿影本</text:p>
            <text:p text:style-name="P7">或戶籍謄本乙份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3">註冊組</text:p>
            <text:p text:style-name="P7">承辦人</text:p>
          </table:table-cell>
          <table:table-cell table:style-name="表格1.A1" table:number-columns-spanned="3" office:value-type="string">
            <text:list xml:id="list1100838939447515348" text:style-name="WW8Num6">
              <text:list-item>
                <text:p text:style-name="P19">成績單抽換</text:p>
              </text:list-item>
              <text:list-item>
                <text:p text:style-name="P19">更改學籍資料</text:p>
              </text:list-item>
            </text:list>
          </table:table-cell>
          <table:covered-table-cell/>
          <table:covered-table-cell/>
          <table:table-cell table:style-name="表格1.A1" table:number-rows-spanned="2" office:value-type="string">
            <text:p text:style-name="P7">註冊組</text:p>
            <text:p text:style-name="P3">組長</text:p>
          </table:table-cell>
          <table:table-cell table:style-name="表格1.G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2">簽章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學務處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導師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3">系主任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</table:table>
      <text:list xml:id="list7183004952779788186" text:style-name="WW8Num7">
        <text:list-item>
          <text:p text:style-name="P17">各單位會簽後請送回註冊組存查</text:p>
        </text:list-item>
      </text:list>
      <text:list xml:id="list3596108040043572503" text:style-name="WW8Num1">
        <text:list-item>
          <text:p text:style-name="P18">畢業生無需會辦，逕由註冊組辦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大學部學生休退學申請書</dc:title>
    <meta:initial-creator>註冊組</meta:initial-creator>
    <meta:creation-date>2008-08-20T15:29:00</meta:creation-date>
    <dc:date>2016-08-23T15:05:13.044000000</dc:date>
    <meta:print-date>2008-08-20T16:56:00</meta:print-date>
    <meta:editing-cycles>6</meta:editing-cycles>
    <meta:editing-duration>PT56M56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2" meta:word-count="177" meta:character-count="204" meta:non-whitespace-character-count="177"/>
  </office:meta>
</office:document-meta>
</file>