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全真楷書, 新細明體" svg:font-family="全真楷書, 新細明體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, 'Arial Unicode MS'" svg:font-family="華康中黑體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416in" fo:margin-bottom="0.0416in"/>
    </style:style>
    <style:style style:name="T2" style:parent-style-name="預設段落字型" style:family="text">
      <style:text-properties style:font-name="標楷體" style:font-name-asian="標楷體" style:font-weight-complex="bold" fo:letter-spacing="0.0138in" fo:font-size="22pt" style:font-size-asian="22pt" style:font-size-complex="22pt"/>
    </style:style>
    <style:style style:name="P3" style:parent-style-name="內文" style:family="paragraph">
      <style:text-properties fo:font-weight="bold" style:font-weight-asian="bold" fo:color="#FF0000"/>
    </style:style>
    <style:style style:name="T4" style:parent-style-name="預設段落字型" style:family="text">
      <style:text-properties style:font-name="標楷體" style:font-name-asian="標楷體" style:font-weight-complex="bold" fo:letter-spacing="0.0138in" fo:font-size="22pt" style:font-size-asian="22pt" style:font-size-complex="22pt"/>
    </style:style>
    <style:style style:name="P5" style:parent-style-name="Standard" style:family="paragraph">
      <style:paragraph-properties fo:text-align="center" fo:margin-top="0.0416in" fo:margin-bottom="0.0416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6" style:parent-style-name="Standard" style:family="paragraph">
      <style:paragraph-properties fo:margin-top="0.0416in" fo:margin-bottom="0.0416in"/>
    </style:style>
    <style:style style:name="T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" style:parent-style-name="Standard" style:family="paragraph">
      <style:paragraph-properties style:text-autospace="none" fo:margin-top="0.0833in" style:line-height-at-least="0.2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color="#0000FF"/>
    </style:style>
    <style:style style:name="T16" style:parent-style-name="預設段落字型" style:family="text">
      <style:text-properties style:font-name-asian="標楷體" fo:color="#0000FF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0000FF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color="#0000FF"/>
    </style:style>
    <style:style style:name="T26" style:parent-style-name="預設段落字型" style:family="text">
      <style:text-properties style:font-name-asian="標楷體" fo:color="#0000FF"/>
    </style:style>
    <style:style style:name="T27" style:parent-style-name="預設段落字型" style:family="text">
      <style:text-properties style:font-name-asian="標楷體" fo:color="#0000FF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0000FF"/>
    </style:style>
    <style:style style:name="T33" style:parent-style-name="預設段落字型" style:family="text">
      <style:text-properties style:font-name-asian="標楷體" fo:color="#0000FF"/>
    </style:style>
    <style:style style:name="T34" style:parent-style-name="預設段落字型" style:family="text">
      <style:text-properties style:font-name-asian="標楷體" fo:color="#0000FF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Standard" style:family="paragraph">
      <style:paragraph-properties fo:text-align="justify" fo:margin-top="0.0416in" fo:margin-bottom="0.0416in" fo:line-height="0.2083in"/>
      <style:text-properties style:font-name="標楷體" style:font-name-asian="標楷體" fo:font-size="11pt" style:font-size-asian="11pt" style:font-size-complex="11pt"/>
    </style:style>
    <style:style style:name="P39" style:parent-style-name="Standard" style:family="paragraph">
      <style:paragraph-properties fo:text-align="justify" fo:margin-top="0.1666in" fo:margin-bottom="0.0833in" fo:line-height="0.2083in" fo:margin-left="1.2652in" fo:text-indent="-1.2652in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2.5597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2.118in" style:use-optimal-column-width="false"/>
    </style:style>
    <style:style style:name="Table42" style:family="table">
      <style:table-properties style:width="7.0402in" fo:margin-left="-0.0298in" table:align="left"/>
    </style:style>
    <style:style style:name="TableRow47" style:family="table-row">
      <style:table-row-properties style:min-row-height="0.2708in" style:use-optimal-row-height="false"/>
    </style:style>
    <style:style style:name="TableCell48" style:family="table-cell">
      <style:table-cell-properties fo:border-top="0.0208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center" fo:margin-top="0.0833in" fo:margin-bottom="0.0833in" style:line-height-at-least="0.1111in" fo:margin-right="0.0708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margin-top="0.0833in" fo:margin-bottom="0.0833in" style:line-height-at-least="0.1111in" fo:margin-right="0.0708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 fo:margin-top="0.0833in" fo:margin-bottom="0.0833in" style:line-height-at-least="0.1111in" fo:margin-right="0.0708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margin-top="0.0833in" fo:margin-bottom="0.0833in" style:line-height-at-least="0.1111in" fo:margin-right="0.0708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3333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 style:line-height-at-least="0.1111in" fo:margin-right="0.0708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end" fo:margin-top="0.0833in" fo:margin-bottom="0.0833in" style:line-height-at-least="0.1111in" fo:margin-right="0.0013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 fo:margin-top="0.0833in" style:line-height-at-least="0.1111in" fo:margin-right="0.0708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margin-top="0.0833in" style:line-height-at-least="0.1111in"/>
    </style:style>
    <style:style style:name="T65" style:parent-style-name="預設段落字型" style:family="text">
      <style:text-properties style:font-name="標楷體" style:font-name-asian="標楷體" style:font-name-complex="標楷體" fo:letter-spacing="-0.0069in"/>
    </style:style>
    <style:style style:name="T66" style:parent-style-name="預設段落字型" style:family="text">
      <style:text-properties style:font-name="標楷體" style:font-name-asian="標楷體" fo:letter-spacing="-0.0069in"/>
    </style:style>
    <style:style style:name="T67" style:parent-style-name="預設段落字型" style:family="text">
      <style:text-properties style:font-name="標楷體" style:font-name-asian="標楷體" fo:letter-spacing="-0.0069in"/>
    </style:style>
    <style:style style:name="T68" style:parent-style-name="預設段落字型" style:family="text">
      <style:text-properties style:font-name="標楷體" style:font-name-asian="標楷體" fo:letter-spacing="-0.0069in"/>
    </style:style>
    <style:style style:name="T69" style:parent-style-name="預設段落字型" style:family="text">
      <style:text-properties style:font-name="標楷體" style:font-name-asian="標楷體" fo:letter-spacing="-0.0069in"/>
    </style:style>
    <style:style style:name="T70" style:parent-style-name="預設段落字型" style:family="text">
      <style:text-properties style:font-name="標楷體" style:font-name-asian="標楷體" fo:letter-spacing="-0.0069in"/>
    </style:style>
    <style:style style:name="TableRow71" style:family="table-row">
      <style:table-row-properties style:min-row-height="0.4256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style:line-height-at-least="0.1111in" fo:margin-right="0.0708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margin-top="0.0833in" style:line-height-at-least="0.1111in" fo:margin-right="0.0708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center" fo:margin-top="0.0416in" style:line-height-at-least="0.2777in" fo:margin-right="0.0708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style:line-height-at-least="0.1111in" fo:margin-right="0.0708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3333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style:line-height-at-least="0.1111in" fo:margin-right="0.0708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line-height-at-least="0.1111in" fo:margin-right="0.0708i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1.6763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style:line-height-at-least="0.1111in" fo:margin-right="0.0708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margin-top="0.0416in" fo:margin-bottom="0.0416in" fo:line-height="0.1666in" fo:margin-right="0.0708in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1" style:parent-style-name="Standard" style:family="paragraph">
      <style:paragraph-properties fo:margin-top="0.0416in" fo:margin-bottom="0.0416in" fo:line-height="0.1666in" fo:margin-right="0.0708in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FF"/>
    </style:style>
    <style:style style:name="T118" style:parent-style-name="預設段落字型" style:family="text">
      <style:text-properties style:font-name-asian="標楷體" fo:color="#0000FF"/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0" style:parent-style-name="Standard" style:family="paragraph">
      <style:paragraph-properties fo:margin-top="0.0416in" fo:margin-bottom="0.0416in" fo:line-height="0.1666in" fo:margin-right="0.0708in" fo:text-indent="0.2291in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FF"/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7" style:parent-style-name="Standard" style:family="paragraph">
      <style:paragraph-properties fo:margin-top="0.0416in" fo:margin-bottom="0.0416in" fo:line-height="0.1666in" fo:margin-right="0.0708in" fo:text-indent="0.2291in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FF"/>
    </style:style>
    <style:style style:name="T130" style:parent-style-name="預設段落字型" style:family="text">
      <style:text-properties style:font-name-asian="標楷體" fo:color="#0000FF"/>
    </style:style>
    <style:style style:name="T131" style:parent-style-name="預設段落字型" style:family="text">
      <style:text-properties style:font-name-asian="標楷體" fo:color="#0000FF"/>
    </style:style>
    <style:style style:name="P132" style:parent-style-name="Standard" style:family="paragraph">
      <style:paragraph-properties fo:margin-top="0.0416in" fo:margin-bottom="0.0416in" fo:line-height="0.1666in" fo:margin-right="0.0708in" fo:text-indent="0.2291in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FF"/>
    </style:style>
    <style:style style:name="T138" style:parent-style-name="預設段落字型" style:family="text">
      <style:text-properties style:font-name-asian="標楷體" fo:color="#0000FF"/>
    </style:style>
    <style:style style:name="T139" style:parent-style-name="預設段落字型" style:family="text">
      <style:text-properties style:font-name-asian="標楷體" fo:color="#0000FF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1" style:parent-style-name="Standard" style:family="paragraph">
      <style:paragraph-properties fo:margin-top="0.0416in" fo:margin-bottom="0.0416in" fo:line-height="0.1666in" fo:margin-right="0.0708in" fo:text-indent="0.2291in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49" style:parent-style-name="Standard" style:family="paragraph">
      <style:paragraph-properties fo:margin-top="0.0416in" fo:margin-bottom="0.0416in" fo:line-height="0.1666in" fo:margin-right="-0.0875in"/>
      <style:text-properties style:font-name="標楷體" style:font-name-asian="標楷體" fo:font-size="11pt" style:font-size-asian="11pt" style:font-size-complex="11pt"/>
    </style:style>
    <style:style style:name="P150" style:parent-style-name="Standard" style:family="paragraph">
      <style:paragraph-properties fo:margin-top="0.1666in"/>
    </style:style>
    <style:style style:name="T151" style:parent-style-name="預設段落字型" style:family="text">
      <style:text-properties style:font-name="華康中黑體, 'Arial Unicode MS'" style:font-name-asian="華康中黑體, 'Arial Unicode MS'" style:font-name-complex="標楷體" fo:font-weight="bold" style:font-weight-asian="bold" fo:font-size="14pt" style:font-size-asian="14pt" style:font-size-complex="14pt" fo:background-color="#C0C0C0"/>
    </style:style>
    <style:style style:name="P152" style:parent-style-name="Standard" style:family="paragraph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margin-top="0.1666in"/>
      <style:text-properties style:font-name="標楷體" style:font-name-asian="標楷體" style:font-name-complex="標楷體"/>
    </style:style>
    <style:style style:name="P158" style:parent-style-name="Standard" style:family="paragraph">
      <style:paragraph-properties fo:margin-top="0.1666in"/>
      <style:text-properties style:font-name="華康中黑體, 'Arial Unicode MS'" style:font-name-asian="華康中黑體, 'Arial Unicode MS'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華康中黑體, 'Arial Unicode MS'" style:font-name-asian="華康中黑體, 'Arial Unicode MS'" style:font-name-complex="標楷體" fo:font-weight="bold" style:font-weight-asian="bold" fo:font-size="14pt" style:font-size-asian="14pt" style:font-size-complex="14pt" fo:background-color="#C0C0C0"/>
    </style:style>
    <style:style style:name="P160" style:parent-style-name="Standard" style:family="paragraph">
      <style:paragraph-properties fo:line-height="0.1805in"/>
      <style:text-properties style:font-name="標楷體" style:font-name-asian="標楷體" style:font-name-complex="標楷體"/>
    </style:style>
    <style:style style:name="P161" style:parent-style-name="Standard" style:family="paragraph">
      <style:paragraph-properties fo:margin-top="0.1666in" fo:line-height="0.1805in"/>
      <style:text-properties style:font-name="標楷體" style:font-name-asian="標楷體" style:font-name-complex="標楷體"/>
    </style:style>
    <style:style style:name="P162" style:parent-style-name="Standard" style:family="paragraph">
      <style:paragraph-properties fo:line-height="0.2083in"/>
      <style:text-properties style:font-name="華康中黑體, 'Arial Unicode MS'" style:font-name-asian="華康中黑體, 'Arial Unicode MS'" style:font-name-complex="標楷體" fo:font-size="14pt" style:font-size-asian="14pt" style:font-size-complex="14pt"/>
    </style:style>
    <style:style style:name="P163" style:parent-style-name="Standard" style:family="paragraph">
      <style:paragraph-properties fo:line-height="0.25in"/>
    </style:style>
    <style:style style:name="T164" style:parent-style-name="預設段落字型" style:family="text">
      <style:text-properties style:font-name="華康中黑體, 'Arial Unicode MS'" style:font-name-asian="華康中黑體, 'Arial Unicode MS'" style:font-name-complex="標楷體" fo:font-weight="bold" style:font-weight-asian="bold" fo:font-size="14pt" style:font-size-asian="14pt" style:font-size-complex="14pt" fo:background-color="#C0C0C0"/>
    </style:style>
    <style:style style:name="P165" style:parent-style-name="Standard" style:family="paragraph">
      <style:paragraph-properties fo:margin-top="0.0833in" fo:line-height="0.1666in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4.72917in" svg:y="-0.23542in" svg:width="2.75in" svg:height="0.31667in" style:rel-width="scale" style:rel-height="scale"><draw:text-box><text:p text:style-name="P3">110學年度(含)以前入學之學生適用</text:p></draw:text-box><svg:title/><svg:desc/></draw:frame></text:span><text:span text:style-name="T4">國立臺灣科技大學</text:span></text:p>
      <text:p text:style-name="P5">大學部提前畢業申請書</text:p>
      <text:p text:style-name="P6"><text:span text:style-name="T7">凡本校大學部學生（在職班除外），修滿畢業應修學分，且符合本校提前畢業辦法之規定者，得向教務處申請提前畢業（</text:span><text:span text:style-name="T8">申請時間為每學期期末考前申請）</text:span><text:span text:style-name="T9">，申請作業需經系主任、學院院長同意，並呈報教務長核定後，辦理畢業相關事宜。除前項規定外，尚應符合下列條件之一：</text:span></text:p>
      <text:p text:style-name="P10"><text:span text:style-name="T11">1.</text:span><text:span text:style-name="T12">學業成績每學期平均需達</text:span><text:span text:style-name="T13">80</text:span><text:span text:style-name="T14">分</text:span><text:span text:style-name="T15">或</text:span><text:span text:style-name="T16">GPA3.38</text:span><text:span text:style-name="T17">以上。</text:span><text:span text:style-name="T18">2.</text:span><text:span text:style-name="T19">每學期名次列該班</text:span><text:span text:style-name="T20">或該系</text:span><text:span text:style-name="T21">前</text:span><text:span text:style-name="T22">10</text:span><text:span text:style-name="T23">％以內。</text:span><text:span text:style-name="T24">3.</text:span><text:span text:style-name="T25">不分系學生每學期名次列該班或該系或主修系該班或該系前</text:span><text:span text:style-name="T26">10</text:span><text:span text:style-name="T27">％以內。</text:span><text:span text:style-name="T28">4.</text:span><text:span text:style-name="T29">歷年學業總平均成績達</text:span><text:span text:style-name="T30">85</text:span><text:span text:style-name="T31">分</text:span><text:span text:style-name="T32">或</text:span><text:span text:style-name="T33">GPA3.7</text:span><text:span text:style-name="T34">6</text:span><text:span text:style-name="T35">以上。</text:span><text:span text:style-name="T36">5.</text:span><text:span text:style-name="T37">錄取研究所且經所屬系審核同意。</text:span></text:p>
      <text:p text:style-name="P38">該學期各科目成績到齊後，經註冊組審查如不符合提前畢業之規定者，仍應註冊入學。</text:p>
      <text:p text:style-name="P39"><text:span text:style-name="T40">學生填寫欄：</text:span><text:span text:style-name="T41">（請親自填妥本欄，並檢附歷年成績單一份，自行送請系主任及院長核准後，再送教務處辦理。）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姓<text:s text:c="4"/>名</text:p>
          </table:table-cell>
          <table:table-cell table:style-name="TableCell50">
            <text:p text:style-name="P51"/>
          </table:table-cell>
          <table:table-cell table:style-name="TableCell52">
            <text:p text:style-name="P53">學<text:s text:c="4"/>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英文姓名</text:p>
          </table:table-cell>
          <table:table-cell table:style-name="TableCell59">
            <text:p text:style-name="P60">(與護照同)</text:p>
          </table:table-cell>
          <table:table-cell table:style-name="TableCell61">
            <text:p text:style-name="P62">申請日期</text:p>
          </table:table-cell>
          <table:table-cell table:style-name="TableCell63">
            <text:p text:style-name="P64"><text:span text:style-name="T65"><text:s text:c="6"/></text:span><text:span text:style-name="T66">年</text:span><text:span text:style-name="T67"><text:s text:c="7"/></text:span><text:span text:style-name="T68">月</text:span><text:span text:style-name="T69"><text:s text:c="7"/></text:span><text:span text:style-name="T70">日</text:span></text:p>
          </table:table-cell>
        </table:table-row>
        <table:table-row table:style-name="TableRow71">
          <table:table-cell table:style-name="TableCell72">
            <text:p text:style-name="P73">院系組別</text:p>
          </table:table-cell>
          <table:table-cell table:style-name="TableCell74">
            <text:p text:style-name="P75"><text:span text:style-name="T76"><text:s text:c="7"/></text:span><text:span text:style-name="T77">學院</text:span><text:span text:style-name="T78"><text:s text:c="8"/></text:span><text:span text:style-name="T79">系</text:span><text:span text:style-name="T80"><text:s text:c="4"/></text:span><text:span text:style-name="T81">年級</text:span></text:p>
          </table:table-cell>
          <table:table-cell table:style-name="TableCell82">
            <text:p text:style-name="P83">聯絡電話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擬畢業日期</text:p>
          </table:table-cell>
          <table:table-cell table:style-name="TableCell89" table:number-columns-spanned="3">
            <text:p text:style-name="P90"><text:span text:style-name="T91"><text:s text:c="14"/></text:span><text:span text:style-name="T92">年</text:span><text:span text:style-name="T93"><text:s text:c="6"/>□ 1</text:span><text:span text:style-name="T94">月</text:span><text:span text:style-name="T95"><text:s text:c="2"/>□ 6</text:span><text:span text:style-name="T96">月</text:span><text:span text:style-name="T97"><text:s text:c="2"/>(</text:span><text:span text:style-name="T98">請選一個月份</text:span><text:span text:style-name="T99">) <text:s text:c="5"/>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申請人現況</text:p>
          </table:table-cell>
          <table:table-cell table:style-name="TableCell103" table:number-columns-spanned="3">
            <text:p text:style-name="P104"><text:span text:style-name="T105">1</text:span><text:span text:style-name="T106">.</text:span><text:span text:style-name="T107"><text:s/></text:span><text:span text:style-name="T108">□<text:s/></text:span><text:span text:style-name="T109">已</text:span><text:span text:style-name="T110">修滿畢業應修科目及學分數</text:span></text:p>
            <text:p text:style-name="P111"><text:span text:style-name="T112">2.</text:span><text:span text:style-name="T113"><text:s/>□<text:s/></text:span><text:span text:style-name="T114">學業成績每學期平均達</text:span><text:span text:style-name="T115">80</text:span><text:span text:style-name="T116">分</text:span><text:span text:style-name="T117">或</text:span><text:span text:style-name="T118">GPA3.38</text:span><text:span text:style-name="T119">以上</text:span></text:p>
            <text:p text:style-name="P120"><text:span text:style-name="T121">□<text:s/></text:span><text:span text:style-name="T122">每學期名次列該班</text:span><text:span text:style-name="T123">或該系</text:span><text:span text:style-name="T124">前</text:span><text:span text:style-name="T125">10</text:span><text:span text:style-name="T126">％以內</text:span></text:p>
            <text:p text:style-name="P127"><text:span text:style-name="T128">□<text:s/></text:span><text:span text:style-name="T129">不分系學生每學期名次列該班或該系或主修系該班或該系前</text:span><text:span text:style-name="T130">10</text:span><text:span text:style-name="T131">％以內</text:span></text:p>
            <text:p text:style-name="P132"><text:span text:style-name="T133">□<text:s/></text:span><text:span text:style-name="T134">歷年學業總平均成績達</text:span><text:span text:style-name="T135">85</text:span><text:span text:style-name="T136">分</text:span><text:span text:style-name="T137">或</text:span><text:span text:style-name="T138">GPA3.7</text:span><text:span text:style-name="T139">6</text:span><text:span text:style-name="T140">以上</text:span></text:p>
            <text:p text:style-name="P141"><text:span text:style-name="T142">□<text:s/></text:span><text:span text:style-name="T143">錄取</text:span><text:span text:style-name="T144">　　　　　　　　　　</text:span><text:span text:style-name="T145">研究所</text:span><text:span text:style-name="T146">(</text:span><text:span text:style-name="T147">請附相關證明文件影本</text:span><text:span text:style-name="T148">)</text:span></text:p>
            <text:p text:style-name="P149">至上述擬畢業日期時，應可符合本校提前畢業辦法之規定，請列為該學期應屆畢業生。</text:p>
          </table:table-cell>
          <table:covered-table-cell/>
          <table:covered-table-cell/>
        </table:table-row>
      </table:table>
      <text:p text:style-name="P150"><text:span text:style-name="T151">系審查</text:span></text:p>
      <text:p text:style-name="P152">□同意該生之申請。</text:p>
      <text:p text:style-name="Standard"><text:span text:style-name="T153">□</text:span><text:span text:style-name="T154">不同意該生之申請，原因</text:span><text:span text:style-name="T155">:</text:span><text:span text:style-name="T156">　　　　　　　　　　　　　　　　　　　　　　　　　</text:span></text:p>
      <text:p text:style-name="P157">系主任：________________________ <text:s text:c="13"/>院長：________________________</text:p>
      <text:p text:style-name="P158"/>
      <text:p text:style-name="Standard"><text:span text:style-name="T159">註冊組審查</text:span></text:p>
      <text:p text:style-name="P160">□符合提前畢業資格<text:s text:c="3"/>□不符合提前畢業資格<text:s text:c="3"/>其他__________________</text:p>
      <text:p text:style-name="P161">承辦人簽章：____________________ <text:s text:c="4"/>註冊組組長簽章：_______________________</text:p>
      <text:p text:style-name="P162"/>
      <text:p text:style-name="P163"><text:span text:style-name="T164">核定</text:span></text:p>
      <text:p text:style-name="P165"><text:span text:style-name="T166">教務長：</text:span><text:span text:style-name="T167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全真楷書, 新細明體" svg:font-family="全真楷書, 新細明體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, 'Arial Unicode MS'" svg:font-family="華康中黑體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表文一" style:display-name="表文一" style:family="paragraph" style:parent-style-name="Standard">
      <style:paragraph-properties fo:margin-left="0.0395in" fo:margin-right="-0.0395in">
        <style:tab-stops/>
      </style:paragraph-properties>
      <style:text-properties style:font-name-asian="全真楷書, 新細明體" fo:font-size="14pt" style:font-size-asian="14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weight="bold" style:font-weight-asian="bold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一, 二, 三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4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7" style:num-suffix="." style:num-format="1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（大學部）提前畢業申請書</dc:title>
    <meta:initial-creator>ntust</meta:initial-creator>
    <dc:creator>NTUST7001</dc:creator>
    <meta:creation-date>2022-12-20T05:25:00Z</meta:creation-date>
    <dc:date>2022-12-20T05:25:00Z</dc:date>
    <meta:print-date>2022-04-26T06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83" meta:row-count="6" meta:non-whitespace-character-count="838"/>
  </office:meta>
</office:document-meta>
</file>