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25in" fo:text-indent="0.125in"/>
    </style:style>
    <style:style style:name="P2" style:parent-style-name="Standard" style:family="paragraph">
      <style:paragraph-properties style:snap-to-layout-grid="false"/>
      <style:text-properties fo:font-size="10pt" style:font-size-asian="10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Times New Roman"/>
    </style:style>
    <style:style style:name="T7" style:parent-style-name="預設段落字型" style:family="text">
      <style:text-properties style:font-name-asian="Times New Roman"/>
    </style:style>
    <style:style style:name="P8" style:parent-style-name="Standard" style:family="paragraph">
      <style:paragraph-properties fo:line-height="0.3472in"/>
    </style:style>
    <style:style style:name="T9" style:parent-style-name="預設段落字型" style:family="text">
      <style:text-properties style:font-name-asian="Times New Roman"/>
    </style:style>
    <style:style style:name="P10" style:parent-style-name="Standard" style:family="paragraph">
      <style:paragraph-properties fo:line-height="0.3472in">
        <style:tab-stops>
          <style:tab-stop style:type="left" style:position="0.625in"/>
        </style:tab-stops>
      </style:paragraph-properties>
    </style:style>
    <style:style style:name="P11" style:parent-style-name="Standard" style:family="paragraph">
      <style:paragraph-properties fo:line-height="0.3472in" fo:margin-left="0.5833in" fo:text-indent="-0.3888in">
        <style:tab-stops/>
      </style:paragraph-properties>
    </style:style>
    <style:style style:name="T12" style:parent-style-name="預設段落字型" style:family="text">
      <style:text-properties style:font-name-asian="Times New Roman"/>
    </style:style>
    <style:style style:name="T13" style:parent-style-name="預設段落字型" style:family="text">
      <style:text-properties style:font-name-asian="Times New Roman"/>
    </style:style>
    <style:style style:name="P14" style:parent-style-name="Standard" style:family="paragraph">
      <style:paragraph-properties fo:line-height="0.3472in" fo:margin-left="0.177in">
        <style:tab-stops/>
      </style:paragraph-properties>
    </style:style>
    <style:style style:name="T15" style:parent-style-name="預設段落字型" style:family="text">
      <style:text-properties style:font-name-asian="Times New Roman"/>
    </style:style>
    <style:style style:name="P16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T17" style:parent-style-name="預設段落字型" style:family="text">
      <style:text-properties style:font-name-asian="Times New Roman"/>
    </style:style>
    <style:style style:name="P18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T19" style:parent-style-name="預設段落字型" style:family="text">
      <style:text-properties style:font-name-asian="Times New Roman"/>
    </style:style>
    <style:style style:name="P20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T21" style:parent-style-name="預設段落字型" style:family="text">
      <style:text-properties style:font-name-asian="Times New Roman"/>
    </style:style>
    <style:style style:name="P22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T23" style:parent-style-name="預設段落字型" style:family="text">
      <style:text-properties style:font-name-asian="Times New Roman"/>
    </style:style>
    <style:style style:name="P24" style:parent-style-name="Standard" style:family="paragraph">
      <style:paragraph-properties fo:line-height="0.3472in" fo:text-indent="0.9722in">
        <style:tab-stops>
          <style:tab-stop style:type="left" style:position="0.625in"/>
        </style:tab-stops>
      </style:paragraph-properties>
    </style:style>
    <style:style style:name="T25" style:parent-style-name="預設段落字型" style:family="text">
      <style:text-properties style:font-name-asian="Times New Roman"/>
    </style:style>
    <style:style style:name="P26" style:parent-style-name="Standard" style:family="paragraph">
      <style:paragraph-properties fo:line-height="0.3472in" fo:margin-left="0.8819in" fo:text-indent="-0.7048in">
        <style:tab-stops/>
      </style:paragraph-properties>
    </style:style>
    <style:style style:name="P27" style:parent-style-name="Standard" style:family="paragraph">
      <style:paragraph-properties fo:margin-top="0.25in" fo:margin-left="0.8819in" fo:text-indent="-0.7048in">
        <style:tab-stops/>
      </style:paragraph-properties>
    </style:style>
    <style:style style:name="P28" style:parent-style-name="Standard" style:family="paragraph">
      <style:paragraph-properties fo:margin-top="0.25in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6.0069in" style:use-optimal-column-width="false"/>
    </style:style>
    <style:style style:name="Table30" style:family="table">
      <style:table-properties style:width="6.0069in" fo:margin-left="0in" table:align="left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="0.0069in dashe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fo:font-size="12pt" style:font-size-asian="12pt" style:font-size-complex="12pt"/>
    </style:style>
    <style:style style:name="TableRow35" style:family="table-row">
      <style:table-row-properties style:min-row-height="1.4895in" style:use-optimal-row-height="false"/>
    </style:style>
    <style:style style:name="TableCell36" style:family="table-cell">
      <style:table-cell-properties fo:border="0.0069in dashe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-asian="Times New Roman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style:font-name-asian="Times New Roman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style:font-name-asian="Times New Roman"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style:font-name-asian="Times New Roman"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style:font-name-asian="Times New Roman"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-asian="Times New Roman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4.22913in" svg:y="0.34646in" svg:width="1.93681in" svg:height="0.42361in" style:rel-width="scale" style:rel-height="scale"><draw:text-box><text:p text:style-name="P2">檔　　號：<text:line-break/>保存年限：</text:p></draw:text-box><svg:title/><svg:desc/></draw:frame><text:span text:style-name="T3">簽</text:span>　<text:span text:style-name="T4"><text:s text:c="2"/></text:span>於　<text:span text:style-name="T5"><text:s text:c="24"/></text:span>年<text:span text:style-name="T6"><text:s text:c="3"/></text:span>月<text:span text:style-name="T7"><text:s text:c="3"/></text:span>日</text:p>
      <text:p text:style-name="P8">主旨：本系博士班研究生<text:span text:style-name="T9"><text:s text:c="9"/></text:span>擬申請參加博士學位考試，請　核示。</text:p>
      <text:p text:style-name="P10">說明：</text:p>
      <text:p text:style-name="P11">一、本系博士學位考試資格審查委員會已同意博士候選人<text:span text:style-name="T12"><text:s text:c="2"/></text:span>　<text:span text:style-name="T13"><text:s text:c="3"/></text:span>　申請博士學位考試，會議紀錄如附件。</text:p>
      <text:p text:style-name="P14">二、檢附<text:span text:style-name="T15">□</text:span>博士學位論文考試申請書</text:p>
      <text:p text:style-name="P16"><text:span text:style-name="T17">□</text:span>指導教授推薦書</text:p>
      <text:p text:style-name="P18"><text:span text:style-name="T19">□</text:span>學位考試委員名冊</text:p>
      <text:p text:style-name="P20"><text:span text:style-name="T21">□</text:span>論文初稿及提要</text:p>
      <text:p text:style-name="P22"><text:span text:style-name="T23">□</text:span>歷年成績單</text:p>
      <text:p text:style-name="P24"><text:span text:style-name="T25">□</text:span>其他：</text:p>
      <text:p text:style-name="P26">三、奉核後，擬請人事室惠辦相關發聘事宜。</text:p>
      <text:p text:style-name="P27">敬陳</text:p>
      <text:p text:style-name="P28"><text:span text:style-name="T29">會辦單位：教務處、人事室（後會）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第　層決行</text:p>
          </table:table-cell>
        </table:table-row>
        <table:table-row table:style-name="TableRow35">
          <table:table-cell table:style-name="TableCell36">
            <text:p text:style-name="Standard"><text:span text:style-name="T37">承辦單位　　　　</text:span><text:span text:style-name="T38"><text:s/></text:span><text:span text:style-name="T39">　　　　　會辦單位　　　　　　　　　決行</text:span></text:p>
            <text:p text:style-name="Standard"><text:span text:style-name="T40">指導教授</text:span><text:span text:style-name="T41"><text:s text:c="19"/></text:span><text:span text:style-name="T42">研教組</text:span><text:span text:style-name="T43"><text:s text:c="20"/></text:span><text:span text:style-name="T44">校</text:span><text:span text:style-name="T45"><text:s text:c="2"/></text:span><text:span text:style-name="T46">長</text:span></text:p>
            <text:p text:style-name="P47"/>
            <text:p text:style-name="P48"/>
            <text:p text:style-name="P49"/>
            <text:p text:style-name="Standard"><text:span text:style-name="T50">系主任</text:span><text:span text:style-name="T51"><text:s text:c="21"/></text:span><text:span text:style-name="T52">教務長</text:span></text:p>
            <text:p text:style-name="P53"/>
            <text:p text:style-name="P54"/>
            <text:p text:style-name="P55"/>
            <text:p text:style-name="Standard"><text:span text:style-name="T56">院長</text:span><text:span text:style-name="T57"><text:s text:c="23"/></text:span><text:span text:style-name="T58">人事室</text:span></text:p>
            <text:p text:style-name="P59"/>
            <text:p text:style-name="P60"/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</dc:title>
    <meta:initial-creator>孟瑾</meta:initial-creator>
    <dc:creator>User</dc:creator>
    <meta:creation-date>2021-01-12T03:22:00Z</meta:creation-date>
    <dc:date>2021-01-12T03:22:00Z</dc:date>
    <meta:print-date>2004-12-31T14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