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7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604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4.815cm"/>
    </style:style>
    <style:style style:name="表格1.1" style:family="table-row">
      <style:table-row-properties style:min-row-height="1.5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5.322cm" fo:keep-together="auto"/>
    </style:style>
    <style:style style:name="表格1.5" style:family="table-row">
      <style:table-row-properties style:min-row-height="1.65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0.2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letter-spacing="0.0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台灣科技大學研究生更改學籍資料申請書</text:span></text:p>
      <text:p text:style-name="P2">申請日期：<text:span text:style-name="T3"> <text:s/></text:span>年<text:span text:style-name="T3"> <text:s/></text:span>月<text:span text:style-name="T3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系、所別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">班<text:span text:style-name="T3"> <text:s text:c="3"/></text:span>別</text:p>
          </table:table-cell>
          <table:table-cell table:style-name="表格1.D1" office:value-type="string">
            <text:p text:style-name="P1"><text:span text:style-name="T3">□</text:span>碩士班<text:span text:style-name="T3"> □</text:span>博士班</text:p>
          </table:table-cell>
        </table:table-row>
        <table:table-row table:style-name="表格1.2">
          <table:table-cell table:style-name="表格1.A2" office:value-type="string">
            <text:p text:style-name="P1">學<text:span text:style-name="T3"> <text:s text:c="3"/></text:span>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姓<text:span text:style-name="T3"> <text:s text:c="3"/></text:span>名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申請更改</text:p>
            <text:p text:style-name="P6">之資料</text:p>
          </table:table-cell>
          <table:table-cell table:style-name="表格1.D2" table:number-columns-spanned="3" office:value-type="string">
            <text:p text:style-name="P9"><text:span text:style-name="T3">□</text:span>姓<text:span text:style-name="T3"> <text:s text:c="5"/></text:span>名：<text:span text:style-name="T7"> <text:s text:c="20"/></text:span></text:p>
            <text:p text:style-name="P9"><text:span text:style-name="T3">□</text:span><text:span text:style-name="T8">出生日</text:span>期：<text:span text:style-name="T7"> <text:s text:c="4"/></text:span><text:span text:style-name="T5">年</text:span><text:span text:style-name="T7"> <text:s text:c="4"/></text:span><text:span text:style-name="T5">月</text:span><text:span text:style-name="T7"> <text:s text:c="4"/></text:span><text:span text:style-name="T5">日</text:span></text:p>
            <text:p text:style-name="P9"><text:span text:style-name="T3">□</text:span>身分證字號：<text:span text:style-name="T7"> <text:s text:c="20"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謄本登記</text:p>
            <text:p text:style-name="P7">日<text:span text:style-name="T3"> <text:s text:c="3"/></text:span>期</text:p>
          </table:table-cell>
          <table:table-cell table:style-name="表格1.B2" office:value-type="string">
            <text:p text:style-name="P2">年<text:span text:style-name="T3"> <text:s text:c="3"/></text:span>月<text:span text:style-name="T3"> <text:s text:c="3"/></text:span>日<text:span text:style-name="T3"> </text:span></text:p>
          </table:table-cell>
          <table:table-cell table:style-name="表格1.B2" office:value-type="string">
            <text:p text:style-name="P1">繳付證件</text:p>
          </table:table-cell>
          <table:table-cell table:style-name="表格1.D2" office:value-type="string">
            <text:p text:style-name="P6"><text:span text:style-name="T3">□</text:span>戶籍謄本乙份</text:p>
          </table:table-cell>
        </table:table-row>
        <table:table-row table:style-name="表格1.5">
          <table:table-cell table:style-name="表格1.A5" office:value-type="string">
            <text:p text:style-name="P1">身<text:span text:style-name="T3"> </text:span>份<text:span text:style-name="T3"> </text:span>別</text:p>
          </table:table-cell>
          <table:table-cell table:style-name="表格1.B5" office:value-type="string">
            <text:p text:style-name="P1"><text:span text:style-name="T3">□</text:span>在校生<text:span text:style-name="T3"> □</text:span>已畢業</text:p>
          </table:table-cell>
          <table:table-cell table:style-name="表格1.C5" office:value-type="string">
            <text:p text:style-name="P1">申請人簽名</text:p>
          </table:table-cell>
          <table:table-cell table:style-name="表格1.D5" office:value-type="string">
            <text:p text:style-name="P5"/>
          </table:table-cell>
        </table:table-row>
      </table:table>
      <text:p text:style-name="Standard"/>
      <text:p text:style-name="Standard"><text:span text:style-name="T3">※</text:span>註：在校生資料影送<text:span text:style-name="T3"> □</text:span>系辦公室<text:span text:style-name="T3"> □</text:span>學務處</text:p>
      <text:p text:style-name="Standard"/>
      <text:p text:style-name="Standard"/>
      <text:p text:style-name="P2">承辦人：<text:span text:style-name="T7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研究生更改學籍資料申請書</dc:title>
    <meta:initial-creator>孟瑾</meta:initial-creator>
    <meta:creation-date>2016-08-10T15:02:00</meta:creation-date>
    <dc:creator>user</dc:creator>
    <dc:date>2016-08-10T15:02:00</dc:date>
    <meta:print-date>2005-04-22T11:20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32" meta:character-count="251" meta:non-whitespace-character-count="132"/>
    <meta:generator>LibreOffice/5.1.5.2$Windows_x86 LibreOffice_project/7a864d8825610a8c07cfc3bc01dd4fce6a9447e5</meta:generator>
  </office:meta>
</office:document-meta>
</file>