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3.12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 style:font-size-complex="14pt"/>
    </style:style>
    <style:style style:name="P3" style:family="paragraph" style:parent-style-name="Standard">
      <style:paragraph-properties fo:line-height="200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-0.247cm" fo:margin-right="0cm" fo:line-height="150%" fo:text-align="center" style:justify-single-word="false" fo:text-indent="-0.494cm" style:auto-text-indent="false" style:page-number="auto" style:snap-to-layout-grid="false"/>
      <style:text-properties fo:font-weight="bold" style:font-weight-asian="bold" style:font-size-complex="14pt"/>
    </style:style>
    <style:style style:name="P9" style:family="paragraph" style:parent-style-name="Standard">
      <style:paragraph-properties fo:margin-top="0cm" fo:margin-bottom="0.423cm" loext:contextual-spacing="false" fo:line-height="200%" style:snap-to-layout-grid="false"/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P10" style:family="paragraph" style:parent-style-name="Standard">
      <style:paragraph-properties fo:margin-left="2.117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6cm" fo:margin-right="0cm" fo:text-indent="0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-0.686cm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tional Taiwan University of Science and Technology (NTUST)</text:p>
      <text:p text:style-name="P1"><text:span text:style-name="T2">Study Plan for doctoral degree students</text:span></text:p>
      <text:p text:style-name="P2">博士班研究生讀書計畫書</text:p>
      <text:p text:style-name="P3"><text:span text:style-name="T5">Name(學生姓名): </text:span><text:span text:style-name="T7"><text:tab/><text:tab/><text:tab/><text:tab/> </text:span><text:span text:style-name="T7"><text:s text:c="35"/></text:span><text:span text:style-name="T5"><text:s/></text:span></text:p>
      <text:p text:style-name="P9">Department (系所): <text:tab/><text:tab/><text:tab/><text:tab/> <text:s text:c="9"/>Student ID No.(學號):___<text:tab/><text:tab/><text:tab/>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Academic Year學年度</text:span></text:p>
          </table:table-cell>
          <table:table-cell table:style-name="表格1.B1" office:value-type="string">
            <text:p text:style-name="P5">Semester</text:p>
            <text:p text:style-name="P5">學期</text:p>
          </table:table-cell>
          <table:table-cell table:style-name="表格1.B1" office:value-type="string">
            <text:p text:style-name="P5">Course Title</text:p>
            <text:p text:style-name="P4"><text:span text:style-name="T3">課</text:span><text:span text:style-name="T3"><text:tab/></text:span><text:span text:style-name="T3">程</text:span><text:span text:style-name="T3"><text:tab/></text:span><text:span text:style-name="T3">名</text:span><text:span text:style-name="T3"><text:tab/></text:span><text:span text:style-name="T3">稱</text:span></text:p>
          </table:table-cell>
          <table:table-cell table:style-name="表格1.D1" office:value-type="string">
            <text:p text:style-name="P5">Credits</text:p>
            <text:p text:style-name="P5">學分數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</table:table>
      <text:p text:style-name="Standard"><text:span text:style-name="T5">Note：1</text:span><text:span text:style-name="T5">.</text:span><text:span text:style-name="T5"> Please have this form completed and send to the office of registered </text:span></text:p>
      <text:p text:style-name="Standard"><text:span text:style-name="T9"><text:s text:c="8"/></text:span><text:span text:style-name="T5">department </text:span><text:span text:style-name="T7">prior to the end of first semester</text:span><text:span text:style-name="T5"> in doctorate program.</text:span><text:span text:style-name="T5"> </text:span><text:span text:style-name="T5"><text:s/></text:span></text:p>
      <text:p text:style-name="P7"><text:span text:style-name="T11"><text:s text:c="8"/></text:span><text:span text:style-name="T3">本計畫書正本應於博一上學期結束前提送各系（所、學程）辦公室。</text:span></text:p>
      <text:p text:style-name="P10"><text:span text:style-name="T5">2</text:span><text:span text:style-name="T5">.</text:span><text:span text:style-name="T5"> Students who fail to submit this study plan prior to deadline are not allowed to take the doctoral qualification examination. </text:span></text:p>
      <text:p text:style-name="P11"><text:span text:style-name="T11"><text:s text:c="2"/></text:span><text:span text:style-name="T3">未依規定期限繳交本計畫書者，不得參加博士資格考試。</text:span></text:p>
      <text:p text:style-name="P12"/>
      <text:p text:style-name="P13"><text:span text:style-name="T12">Department </text:span><text:span text:style-name="T12">chairman</text:span><text:span text:style-name="T12">：</text:span><text:span text:style-name="T14"><text:tab/><text:tab/><text:tab/><text:tab/><text:tab/></text:span><text:span text:style-name="T12"> dissertation advisor：</text:span><text:span text:style-name="T14"><text:tab/><text:tab/><text:tab/><text:tab/><text:tab/></text:span></text:p>
      <text:p text:style-name="P13"><text:span text:style-name="T5">系（所、學程）主任</text:span><text:span text:style-name="T9"> <text:s text:c="23"/></text:span><text:span text:style-name="T5">指</text:span><text:span text:style-name="T9"> </text:span><text:span text:style-name="T5">導</text:span><text:span text:style-name="T9"> </text:span><text:span text:style-name="T5">教</text:span><text:span text:style-name="T9"> </text:span><text:span text:style-name="T5">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華康中楷體" style:font-family-asian="華康中楷體, 'Arial Unicode MS'" style:font-family-generic-asian="modern"/>
    </style:style>
    <style:style style:name="頁尾_20_字元" style:display-name="頁尾 字元" style:family="text">
      <style:text-properties style:font-name-asian="華康中楷體" style:font-family-asian="華康中楷體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y Plan</dc:title>
    <meta:initial-creator>NTUST</meta:initial-creator>
    <meta:creation-date>2016-08-10T15:12:00</meta:creation-date>
    <dc:creator>user</dc:creator>
    <dc:date>2016-08-10T15:12:00</dc:date>
    <meta:print-date>2005-06-30T11:46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82" meta:character-count="721" meta:non-whitespace-character-count="537"/>
    <meta:generator>LibreOffice/5.1.5.2$Windows_x86 LibreOffice_project/7a864d8825610a8c07cfc3bc01dd4fce6a9447e5</meta:generator>
  </office:meta>
</office:document-meta>
</file>