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607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399cm"/>
    </style:style>
    <style:style style:name="表格1.N" style:family="table-column">
      <style:table-column-properties style:column-width="0.974cm"/>
    </style:style>
    <style:style style:name="表格1.O" style:family="table-column">
      <style:table-column-properties style:column-width="1.88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ff0000" fo:border-right="none" fo:border-top="1.5pt solid #ff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ff0000" fo:border-bottom="0.2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1.5pt solid #ff0000" fo:border-bottom="0.2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0.36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1.5pt solid #ff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ff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1.5pt solid #ff0000" style:writing-mode="lr-tb"/>
    </style:style>
    <style:style style:name="表格1.6" style:family="table-row">
      <style:table-row-properties style:min-row-height="0.416cm" fo:keep-together="auto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ff0000" fo:border-bottom="0.75pt solid #000000" style:writing-mode="lr-tb"/>
    </style:style>
    <style:style style:name="表格1.H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ff0000" fo:border-bottom="0.75pt solid #000000" style:writing-mode="lr-tb"/>
    </style:style>
    <style:style style:name="表格1.7" style:family="table-row">
      <style:table-row-properties style:min-row-height="2.447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805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L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size-complex="24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font-size="24pt" style:font-name-asian="標楷體" style:font-size-asian="24pt" style:font-size-complex="24pt"/>
    </style:style>
    <style:style style:name="P18" style:family="paragraph" style:parent-style-name="Standard">
      <style:paragraph-properties fo:margin-left="0cm" fo:margin-right="-0.25cm" fo:text-align="center" style:justify-single-word="false" fo:text-indent="-0.191cm" style:auto-text-indent="false"/>
    </style:style>
    <style:style style:name="P19" style:family="paragraph" style:parent-style-name="Standard">
      <style:paragraph-properties fo:margin-left="-0.191cm" fo:margin-right="-0.139cm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-0.191cm" fo:margin-right="-0.139cm" fo:text-indent="0.025cm" style:auto-text-indent="false"/>
    </style:style>
    <style:style style:name="P21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22" style:family="paragraph" style:parent-style-name="Standard">
      <style:paragraph-properties fo:margin-left="0.536cm" fo:margin-right="0cm" fo:text-indent="-0.536cm" style:auto-text-indent="false" style:snap-to-layout-grid="false"/>
    </style:style>
    <style:style style:name="P23" style:family="paragraph" style:parent-style-name="Standard">
      <style:paragraph-properties fo:margin-left="0.416cm" fo:margin-right="0cm" fo:margin-top="0.318cm" fo:margin-bottom="0cm" loext:contextual-spacing="false" fo:line-height="0.564cm" fo:text-align="justify" style:justify-single-word="false" fo:text-indent="-0.915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.109cm" fo:margin-right="0cm" fo:margin-top="0.318cm" fo:margin-bottom="0cm" loext:contextual-spacing="false" fo:line-height="0.564cm" fo:text-align="justify" style:justify-single-word="false" fo:text-indent="-0.85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-asian="標楷體" style:font-name-complex="標楷體"/>
    </style:style>
    <style:style style:name="P26" style:family="paragraph" style:parent-style-name="Standard">
      <style:paragraph-properties fo:margin-left="1.111cm" fo:margin-right="0cm" fo:margin-top="0.318cm" fo:margin-bottom="0cm" loext:contextual-spacing="false" fo:line-height="0.564cm" fo:text-align="justify" style:justify-single-word="false" fo:text-indent="-0.86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Wingdings 2" style:font-name-asian="Wingdings 2"/>
    </style:style>
    <style:style style:name="T14" style:family="text">
      <style:text-properties fo:font-size="22pt" style:font-name-asian="Times New Roman" style:font-size-asian="22pt" style:font-size-complex="22pt"/>
    </style:style>
    <style:style style:name="T15" style:family="text">
      <style:text-properties fo:font-size="24pt" style:font-name-asian="Times New Roman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國立臺灣科技大學學生專業證照獎勵申請表 <text:s text:c="3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身份證字號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3">申</text:span><text:span text:style-name="T7"> </text:span><text:span text:style-name="T3">請</text:span><text:span text:style-name="T7"> </text:span></text:p>
            <text:p text:style-name="P1"><text:span text:style-name="T3">日</text:span><text:span text:style-name="T7"> </text:span><text:span text:style-name="T3">期</text:span>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8"><text:span text:style-name="T8"><text:s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聯絡</text:p>
            <text:p text:style-name="P9">手機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><text:span text:style-name="T11">學生資訊系統是否已輸入郵局帳號</text:span>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9"><text:span text:style-name="T7">□</text:span><text:span text:style-name="T2">是</text:span></text:p>
            <text:p text:style-name="P20"><text:span text:style-name="T7">□</text:span><text:span text:style-name="T2">否(註)</text:span></text:p>
          </table:table-cell>
        </table:table-row>
        <table:table-row table:style-name="表格1.3">
          <table:table-cell table:style-name="表格1.A2" office:value-type="string">
            <text:p text:style-name="P9">證照名稱</text:p>
          </table:table-cell>
          <table:table-cell table:style-name="表格1.O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發證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9">證照級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獎勵等級</text:p>
          </table:table-cell>
          <table:covered-table-cell/>
          <table:table-cell table:style-name="表格1.O2" table:number-columns-spanned="3" office:value-type="string">
            <text:p text:style-name="P14"><text:span text:style-name="T13"></text:span><text:span text:style-name="T2">第一級</text:span></text:p>
            <text:p text:style-name="P14"><text:span text:style-name="T13"></text:span><text:span text:style-name="T2">第二級</text:span></text:p>
            <text:p text:style-name="P14"><text:span text:style-name="T13"></text:span><text:span text:style-name="T2">第三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證照字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4" office:value-type="string">
            <text:p text:style-name="P4">核照日期</text:p>
          </table:table-cell>
          <table:covered-table-cell/>
          <table:covered-table-cell/>
          <table:covered-table-cell/>
          <table:table-cell table:style-name="表格1.I5" table:number-columns-spanned="7" office:value-type="string">
            <text:p text:style-name="P1"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3">應</text:span><text:span text:style-name="T7"> </text:span><text:span text:style-name="T3">繳</text:span><text:span text:style-name="T7"> </text:span><text:span text:style-name="T3">證</text:span><text:span text:style-name="T7"> </text:span><text:span text:style-name="T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"><text:span text:style-name="T3">審核結果</text:span><text:span text:style-name="T3">(由系所承辦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><text:span text:style-name="T14">□</text:span><text:span text:style-name="T3">證照正</text:span><text:span text:style-name="T3">/反</text:span><text:span text:style-name="T3">面影本</text:span></text:p>
            <text:p text:style-name="P21"><text:span text:style-name="T14">□</text:span><text:span text:style-name="T2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" office:value-type="string">
            <text:p text:style-name="P22"><text:span text:style-name="T14">□</text:span><text:span text:style-name="T2">該證照已列入</text:span><text:span text:style-name="T3">「技專校院校務基本資料庫」證照列表中。</text:span></text:p>
            <text:p text:style-name="P12"><text:span text:style-name="T15">□</text:span><text:span text:style-name="T3">通過</text:span><text:span text:style-name="T3">，第</text:span><text:span text:style-name="T17"> <text:s text:c="3"/></text:span><text:span text:style-name="T3">級獎勵</text:span><text:span text:style-name="T3">。</text:span></text:p>
            <text:p text:style-name="P12"><text:span text:style-name="T15">□</text:span><text:span text:style-name="T3">不通過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申請人簽章</text:p>
          </table:table-cell>
          <table:covered-table-cell/>
          <table:table-cell table:style-name="表格1.C8" table:number-columns-spanned="4" office:value-type="string">
            <text:p text:style-name="P11">承辦人簽章</text:p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11">系主任/所長簽章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1">院長簽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3">註：</text:p>
      <text:p text:style-name="P24"><text:span text:style-name="T3">一、</text:span><text:span text:style-name="T3">學生資訊系統未輸入郵局帳號者，請另提供存摺封面影本。</text:span></text:p>
      <text:p text:style-name="P26"><text:span text:style-name="T1">二、</text:span><text:span text:style-name="T3">申請案件先由各系</text:span><text:span text:style-name="T2">(</text:span><text:span text:style-name="T3">所</text:span><text:span text:style-name="T2">)</text:span><text:span text:style-name="T3">審查，將通過名單及附件送學院核章後，彙送教務處辦理後續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6cm" fo:margin-right="0cm" fo:margin-top="0.847cm" fo:margin-bottom="0cm" loext:contextual-spacing="false" fo:text-indent="-1.7cm" style:auto-text-indent="false" style:text-autospace="non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a" style:family="paragraph" style:parent-style-name="Standard">
      <style:paragraph-properties fo:text-align="center" style:justify-single-word="false" style:vertical-align="baseline"/>
      <style:text-properties style:font-name="華康中黑體" fo:font-family="華康中黑體" style:font-family-generic="modern" fo:font-size="18pt" style:letter-kerning="true" style:font-name-asian="華康中黑體" style:font-family-asian="華康中黑體" style:font-family-generic-asian="modern" style:font-size-asian="18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z3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3.836cm" fo:text-indent="-1.296cm" fo:margin-left="3.8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614cm" fo:margin-left="3.2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16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業成績優良學生獎勵辦法</dc:title>
    <meta:initial-creator>註冊組</meta:initial-creator>
    <meta:creation-date>2013-03-05T11:09:00</meta:creation-date>
    <dc:creator>User</dc:creator>
    <dc:date>2016-08-09T10:26:00</dc:date>
    <meta:print-date>2013-03-01T16:40:00</meta:print-date>
    <meta:editing-cycles>6</meta:editing-cycles>
    <meta:editing-duration>PT32M</meta:editing-duration>
    <meta:document-statistic meta:table-count="1" meta:image-count="0" meta:object-count="0" meta:page-count="1" meta:paragraph-count="36" meta:word-count="273" meta:character-count="304" meta:non-whitespace-character-count="273"/>
    <meta:generator>LibreOffice/5.1.5.2$Windows_x86 LibreOffice_project/7a864d8825610a8c07cfc3bc01dd4fce6a9447e5</meta:generator>
  </office:meta>
</office:document-meta>
</file>